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aggeberg 2, 3956 BK Leersum, vervangen van een tennisbaan door twee padelbanen en plaatsen van geluidswanden (RX2025-00002716, 2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laggeberg 2, 3956BK Leersum, vervangen van een tennisbaan door twee padelbanen en plaatsen van geluidswanden (RX2025-00002716, 24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9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16</meta:user-defined>
    <meta:user-defined meta:name="DCTERMS.abstract">Plaggeberg 2, 3956BK Leersum, vervangen van een tennisbaan door twee padelbanen en plaatsen geluidswanden (RX2025-00002716, 24 februar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laggeberg 2, 3956 BK Leersum, vervangen van een tennisbaan door twee padelbanen en plaatsen van geluidswanden (RX2025-00002716, 24 februari 2026)</meta:user-defined>
    <meta:user-defined meta:name="DCTERMS.W3CDTF/DCTERMS.available">2026-03-05</meta:user-defined>
    <meta:user-defined meta:name="DCTERMS.W3CDTF/OVERHEIDop.jaargang">2026</meta:user-defined>
    <meta:user-defined meta:name="OVERHEIDop.publicationIssue">98907</meta:user-defined>
    <meta:user-defined meta:name="OVERHEIDop.GmbID/DC.identifier">gmb-2026-98907</meta:user-defined>
    <meta:user-defined meta:name="OVERHEIDop.versieInformatie"/>
  </office:meta>
</office:document-meta>
</file>