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Rodeschuurderwegje 18 te Ermelo” (artikel 13.13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13.13 van de Omgevingswet (Ow) en artikel 16.138 Omgevingswet bekend, dat zij op 25 februari 2026 de overeenkomst “Anterieure overeenkomst inzake functiewijziging van ‘bedrijf’ naar ‘wonen’  op de locatie Rodeschuurderwegje 18 te Ermelo</text:span>
            <text:span text:style-name="nadrukvet">.” </text:span>
            <text:span text:style-name="nadrukvet">zijnde een overeenkomst over grondexploitatie als bedoeld in de Ow,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9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Rodeschuurderwegje 18 te Ermelo” (artikel 13.13 Ow)</meta:user-defined>
    <meta:user-defined meta:name="DCTERMS.W3CDTF/DCTERMS.available">2026-03-04</meta:user-defined>
    <meta:user-defined meta:name="DCTERMS.W3CDTF/OVERHEIDop.jaargang">2026</meta:user-defined>
    <meta:user-defined meta:name="OVERHEIDop.externeBijlage">Zakelijke beschrijving exploitatieovereenkomst|exb-2026-7541</meta:user-defined>
    <meta:user-defined meta:name="OVERHEIDop.publicationIssue">98900</meta:user-defined>
    <meta:user-defined meta:name="OVERHEIDop.GmbID/DC.identifier">gmb-2026-98900</meta:user-defined>
    <meta:user-defined meta:name="OVERHEIDop.versieInformatie"/>
  </office:meta>
</office:document-meta>
</file>