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FJV-30-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22 december 2025 omstreeks 18:01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met het kenteken FJV-30-Z, kleur zwart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<text:span text:style-name="nadrukvet">Ons kenmerk</text:span>: VTH2026-44300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Weteringplein thv de tramhal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9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6-44300</meta:user-defined>
    <dc:language>nl</dc:language>
    <meta:user-defined meta:name="OVERHEIDop.locatietype/OVERHEIDop.gebiedsmarkering">Punt</meta:user-defined>
    <meta:user-defined meta:name="DC.title">Publicatie bromfietswrak FJV-30-Z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90</meta:user-defined>
    <meta:user-defined meta:name="OVERHEIDop.GmbID/DC.identifier">gmb-2026-9890</meta:user-defined>
    <meta:user-defined meta:name="OVERHEIDop.versieInformatie"/>
  </office:meta>
</office:document-meta>
</file>