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Grotestraat 345, 5142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december 2025 besloten om de aanvraag omgevingsvergunning voor 4 appartementen met bergingen met zaaknummer WWK-2025-014174 op de locatie Grotestraat 345, 5142 CA te Waalwijk, buiten behandeling te stellen omdat er onvoldoende gegevens zijn aangereikt. De aanvraag betrof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technisch).</text:p>
              </text:list-item>
            </text:list>
            <text:p text:style-name="common-al">
            
          </text:p>
            <text:p text:style-name="common-al">Het besluit is op 29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1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Besluit buiten behandelingstelling aanvraag omgevingsvergunning, Grotestraat 345, 5142 CA Waalwijk</meta:user-defined>
    <meta:user-defined meta:name="DCTERMS.W3CDTF/DCTERMS.available">2026-01-14</meta:user-defined>
    <meta:user-defined meta:name="DCTERMS.W3CDTF/OVERHEIDop.jaargang">2026</meta:user-defined>
    <meta:user-defined meta:name="OVERHEIDop.publicationIssue">989</meta:user-defined>
    <meta:user-defined meta:name="OVERHEIDop.GmbID/DC.identifier">gmb-2026-989</meta:user-defined>
    <meta:user-defined meta:name="OVERHEIDop.versieInformatie"/>
  </office:meta>
</office:document-meta>
</file>