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ermis en Kermiskassa</text:p>
            <text:p text:style-name="common-al"/>
            <text:p text:style-name="common-al">Data en tijd evenement:</text:p>
            <text:p text:style-name="common-al">Kermiskassa: op 11 en 18 april 2026 van 10.00 tot 12.00</text:p>
            <text:p text:style-name="common-al">Kermis: van 29 april 2026 t/m 3 mei 2026 dagelijks van 13:00 uur tot 23:00 uur en op 4 mei 2026 van 13:00 uur tot 18:30 uur</text:p>
            <text:p text:style-name="common-al"/>
            <text:p text:style-name="common-al">Locatie:</text:p>
            <text:p text:style-name="common-al">Op het Raadhuispl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8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98</meta:user-defined>
    <meta:user-defined meta:name="OVERHEIDop.GmbID/DC.identifier">gmb-2026-98898</meta:user-defined>
    <meta:user-defined meta:name="OVERHEIDop.versieInformatie"/>
  </office:meta>
</office:document-meta>
</file>