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uvelse hof 4, 5581S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092</text:p>
            <text:p text:style-name="common-al">Ingekomen:25 februari 2026</text:p>
            <text:p text:style-name="common-al">Locatie: Heuvelse hof 4, 5581SP Waalre</text:p>
            <text:p text:style-name="common-al">Projectomschrijving: het plaatsen van een dakkap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88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48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Heuvelse hof 4, 5581SP Waalr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97</meta:user-defined>
    <meta:user-defined meta:name="OVERHEIDop.GmbID/DC.identifier">gmb-2026-98897</meta:user-defined>
    <meta:user-defined meta:name="OVERHEIDop.versieInformatie"/>
  </office:meta>
</office:document-meta>
</file>