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nieuwbouw van horeca en 7 woningen aan Markt 16, 5581G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2318</text:p>
            <text:p text:style-name="common-al">Ingekomen:27 februari 2026</text:p>
            <text:p text:style-name="common-al">Locatie: Markt 16, 5581GK Waalre</text:p>
            <text:p text:style-name="common-al">Projectomschrijving: de nieuwbouw van horeca en 7 woning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889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48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de nieuwbouw van horeca en 7 woningen aan Markt 16, 5581GK Waalr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95</meta:user-defined>
    <meta:user-defined meta:name="OVERHEIDop.GmbID/DC.identifier">gmb-2026-98895</meta:user-defined>
    <meta:user-defined meta:name="OVERHEIDop.versieInformatie"/>
  </office:meta>
</office:document-meta>
</file>