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lijkbezorgingsrech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0 februari 2026;</text:p>
            <text:p text:style-name="al"/>
            <text:p text:style-name="al">gelet op artikel 229, eerste lid, aanhef en onderdeel a en b,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1<text:span text:style-name="sup">e</text:span> wijziging Verordening lijkbezorgingsrecht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.3 van de ”Tarieventabel, behorende bij en deel uitmakende van de Verordening op de heffing en invordering van lijkbezorgingsrechten 2026"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2 Begra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Voor het begraven van een overledene zijnde een kind vanaf geboorte tot 1 jaar wordt geheven</text:p>
                  </table:table-cell>
                  <table:table-cell table:style-name="cell_frame_all" table:number-rows-spanned="1" table:number-columns-spanned="1">
                    <text:p text:style-name="table_al">€ 2879,00</text:p>
                  </table:table-cell>
                  <table:table-cell table:style-name="cell_frame_all" table:number-rows-spanned="1" table:number-columns-spanned="1">
                    <text:p text:style-name="table_al">€ 287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5.1 van de ”Tarieventabel, behorende bij en deel uitmakende van de Verordening op de heffing en invordering van lijkbezorgingsrechten 2026"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oofdstuk 5 Opgraven en ruim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Voor het opgraven van stoffelijke resten wordt geheven </text:p>
                  </table:table-cell>
                  <table:table-cell table:style-name="cell_frame_all" table:number-rows-spanned="1" table:number-columns-spanned="1">
                    <text:p text:style-name="table_al">Voor het opgraven van stoffelijke resten per graflaag wordt geheven 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3 genoemde datum van 1 januari 2026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eze wijziging treedt in werking met ingang van de eerste dag na die van bekendmaking</text:p>
              </text:list-item>
              <text:list-item text:style-override="id1-3-2-2-4-3">
                <text:number>2.</text:number>
                <text:p text:style-name="al">In afwijking van het eerste lid werkt de wijziging van artikel 2.3 terug tot en met 1 januari 202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1<text:span text:style-name="sup">e</text:span> wijziging Verordening lijkbezorgingsrechte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4 febr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L.J. Ligtenberg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88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OVERHEIDop.referentienummer">A26.000630</meta:user-defined>
    <meta:user-defined meta:name="DCTERMS.alternative">Verordening op de heffing en invordering van lijkbezorgingsrechten Zuidplas 2026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86</meta:user-defined>
    <meta:user-defined meta:name="OVERHEIDop.betreftRegeling">CVDR752368_2</meta:user-defined>
    <meta:user-defined meta:name="xs:date/OVERHEIDop.startdatum">2026-03-05</meta:user-defined>
    <meta:user-defined meta:name="OVERHEIDop.GmbID/DC.identifier">gmb-2026-98886</meta:user-defined>
    <meta:user-defined meta:name="OVERHEIDop.versieInformatie"/>
  </office:meta>
</office:document-meta>
</file>