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gunningvrij, het kappen van een boom, Westerstouwe 13, 7944 AL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aanvraag voor een omgevingsvergunning ontvangen. De gemeente heeft besloten dat de aanvraag voor het kappen van een boom aan de Westerstouwe 13, 7944 AL Meppel vergunningvrij is.</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last-al">Hiertegen kunt u geen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98869</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869</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869</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Huisvesting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3602589</meta:user-defined>
    <dc:language>nl</dc:language>
    <meta:user-defined meta:name="OVERHEIDop.locatietype/OVERHEIDop.gebiedsmarkering">Punt</meta:user-defined>
    <meta:user-defined meta:name="DC.title">Omgevingsvergunning vergunningvrij, het kappen van een boom, Westerstouwe 13, 7944 AL Meppel</meta:user-defined>
    <meta:user-defined meta:name="DCTERMS.W3CDTF/DCTERMS.available">2026-03-04</meta:user-defined>
    <meta:user-defined meta:name="DCTERMS.W3CDTF/OVERHEIDop.jaargang">2026</meta:user-defined>
    <meta:user-defined meta:name="OVERHEIDop.publicationIssue">98869</meta:user-defined>
    <meta:user-defined meta:name="OVERHEIDop.GmbID/DC.identifier">gmb-2026-98869</meta:user-defined>
    <meta:user-defined meta:name="OVERHEIDop.versieInformatie"/>
  </office:meta>
</office:document-meta>
</file>