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voor de 61e editie Kennedy Mars.</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text:p>
            <text:p text:style-name="common-al">
            <text:span text:style-name="nadrukvet">Overwegende,</text:span>
          </text:p>
            <text:p text:style-name="common-al">Dat Stichting Kennedy Mars een verzoek heeft ingediend om op een aantal straten binnen de gemeente tijdelijke verkeersmaatregelen te treffen<text:span text:style-name="nadrukvet"><text:span text:style-name="nadrukcur"><text:span text:style-name="nadrukondlijn"/></text:span></text:span>in verband met Kennedy Mars 2026.</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ten in beheer zijn van de gemeente Maasgouw;</text:p>
            <text:p text:style-name="common-al">
            <text:span text:style-name="nadrukvet">B e s l u i t e n:</text:span>
          </text:p>
            <text:p text:style-name="common-al">1. Door plaatsing van borden E2 van het Reglement verkeersregels en verkeerstekens 1990 verboden stil te staan voor alle voertuigen;</text:p>
            <text:p text:style-name="common-al">- Heuvelstraat (Brachterbeek), tussen Heerenweg en Rijksweg; </text:p>
            <text:p text:style-name="common-al">- Meers (Thorn), tussen Trippaardstraat en Grote Heggen; </text:p>
            <text:p text:style-name="common-al">2. Door plaatsing van borden C1 van het Reglement verkeersregels en verkeerstekens 1990 gesloten verklaring in beide richtingen voor alle voertuigen uitgezonderd bewoners; </text:p>
            <text:p text:style-name="common-al">- Trippaardstraat (Thorn);</text:p>
            <text:p text:style-name="common-al">- Hoogstraat (Thorn);</text:p>
            <text:p text:style-name="common-al">- Kerkberg (Thorn);</text:p>
            <text:p text:style-name="common-al">- Wijngaard (Thorn;</text:p>
            <text:p text:style-name="common-al">- Vinkenstraat (Thorn);</text:p>
            <text:p text:style-name="common-al">- Daalzicht (Thorn); </text:p>
            <text:p text:style-name="common-al">- Holstraat (Thorn); </text:p>
            <text:p text:style-name="common-al">3. Te bepalen dat de onder 1 en 2 bedoelde tijdelijke verkeersmaatregelen uitsluitend gelden op 4 april 2026 van 8:00 tot 17:00 uur.</text:p>
            <text:p text:style-name="common-al"/>
            <text:p text:style-name="common-al"/>
            <text:p text:style-name="common-al"/>
            <text:p text:style-name="common-al"/>
            <text:p text:style-name="common-al"/>
            <text:p text:style-name="common-al">Maasbracht, 4 maart 2026</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885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5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5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Het instellen van tijdelijke verkeersmaatregelen voor de 61e  editie Kennedy Mars. - gemeente Maasgouw</meta:user-defined>
    <meta:user-defined meta:name="OVERHEIDvb.referentienummer">Z/26/159514</meta:user-defined>
    <meta:user-defined meta:name="OVERHEIDop.verkeersbordcode">C1</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DC.title">VERKEERSBESLUIT GEMEENTE MAASGOUW</meta:user-defined>
    <meta:user-defined meta:name="DCTERMS.W3CDTF/DCTERMS.available">2026-03-04</meta:user-defined>
    <meta:user-defined meta:name="OVERHEIDop.externeBijlage">VP Kennedy Mars 61e editie|exb-2026-7536</meta:user-defined>
    <meta:user-defined meta:name="DCTERMS.W3CDTF/OVERHEIDop.jaargang">2026</meta:user-defined>
    <meta:user-defined meta:name="OVERHEIDop.publicationIssue">98852</meta:user-defined>
    <meta:user-defined meta:name="OVERHEIDop.GmbID/DC.identifier">gmb-2026-98852</meta:user-defined>
    <meta:user-defined meta:name="OVERHEIDop.versieInformatie"/>
  </office:meta>
</office:document-meta>
</file>