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Gildebongerd 18, 7038DE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6 is een melding ontvangen waarvoor geen vergunningsplicht geldt voor de locatie Gildebongerd 18, 7038DE Zeddam. De melding is geregistreerd onder zaaknummer Z2026-00000331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98849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84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84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331</meta:user-defined>
    <meta:user-defined meta:name="DCTERMS.abstract">Betreft: melding op locatie Gildebongerd 18, 7038DE Zeddam</meta:user-defined>
    <dc:language>nl</dc:language>
    <meta:user-defined meta:name="OVERHEIDop.locatietype/OVERHEIDop.gebiedsmarkering">Vlak</meta:user-defined>
    <meta:user-defined meta:name="DC.title">Melding het verwijderen van asbest, Gildebongerd 18, 7038DE Zeddam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849</meta:user-defined>
    <meta:user-defined meta:name="OVERHEIDop.GmbID/DC.identifier">gmb-2026-98849</meta:user-defined>
    <meta:user-defined meta:name="OVERHEIDop.versieInformatie"/>
  </office:meta>
</office:document-meta>
</file>