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Zwanenburgerdijk 275, Zwanenburg - Bouwen uitbouw voorzijde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uitbouw aan de voorzijde van het gebouw.</text:p>
            <text:p text:style-name="common-al">Op 21 maart 2024 is deze vergunning geweigerd, dat besluit is hierbij ingetrokken.</text:p>
            <text:p text:style-name="common-al">Aanvrager: White Castle Real Estate B.V.</text:p>
            <text:p text:style-name="common-al">Zaaknummer: 13725715</text:p>
            <text:p text:style-name="common-al">OLO - nummer: 8124899</text:p>
            <text:p text:style-name="common-al">Uitkomst besluit: verleend</text:p>
            <text:p text:style-name="common-al">Datum besluit: 16-03-2026</text:p>
            <text:p text:style-name="common-al">Bezwaar in te dienen tot en met: 30-03-2026</text:p>
            <text:p text:style-name="common-al">Namens: Gemeente Haarlemmermeer</text:p>
            <text:p text:style-name="common-al">Wilt u de gepubliceerde documenten behorende bij deze bekendmaking in zien, klik dan <text:a xlink:href="https://edataloket.odnzkg.nl/?q=%7B%22search%22%3A%221372571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884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4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4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5715</meta:user-defined>
    <meta:user-defined meta:name="DCTERMS.abstract">het bouwen van een uitbouw aan de voorzijde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 Zwanenburgerdijk 275, Zwanenburg - Bouwen uitbouw voorzijde gebouw</meta:user-defined>
    <meta:user-defined meta:name="DCTERMS.W3CDTF/DCTERMS.available">2026-03-04</meta:user-defined>
    <meta:user-defined meta:name="DCTERMS.W3CDTF/OVERHEIDop.jaargang">2026</meta:user-defined>
    <meta:user-defined meta:name="OVERHEIDop.publicationIssue">98845</meta:user-defined>
    <meta:user-defined meta:name="OVERHEIDop.GmbID/DC.identifier">gmb-2026-98845</meta:user-defined>
    <meta:user-defined meta:name="OVERHEIDop.versieInformatie"/>
  </office:meta>
</office:document-meta>
</file>