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373796</text:p>
            <text:p text:style-name="common-al">Adres:   Markt Oud Gastel e.o.</text:p>
            <text:p text:style-name="common-al">Evenement:  wielerronde Oud Gastel op 30-05-2026</text:p>
            <text:p text:style-name="common-al">verzenddatum: 07-01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88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3796</meta:user-defined>
    <meta:user-defined meta:name="DCTERMS.abstract">evenementenvergunning voor de Wielerronde Oud Gastel op 30-05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9884</meta:user-defined>
    <meta:user-defined meta:name="OVERHEIDop.GmbID/DC.identifier">gmb-2026-9884</meta:user-defined>
    <meta:user-defined meta:name="OVERHEIDop.versieInformatie"/>
  </office:meta>
</office:document-meta>
</file>