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aaksbergerstraat 858</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p>
            <text:p text:style-name="common-al">Wij hebben op 2 maart 2026 een besluit genomen op de aanvraag met zaaknummer 0153Z2025072100016 voor het bouwen van bedrijfsgebouwen op de locatie Haaksbergerstraat 85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83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3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100016</meta:user-defined>
    <dc:language>nl</dc:language>
    <meta:user-defined meta:name="DC.title">Besluit omgevingsvergunning buitenplans (BOPA) Haaksbergerstraat 858</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7533</meta:user-defined>
    <meta:user-defined meta:name="OVERHEIDop.publicationIssue">98837</meta:user-defined>
    <meta:user-defined meta:name="OVERHEIDop.GmbID/DC.identifier">gmb-2026-98837</meta:user-defined>
    <meta:user-defined meta:name="OVERHEIDop.versieInformatie"/>
  </office:meta>
</office:document-meta>
</file>