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averdestraat te Lieshout, kadastrale percelen I 2365, I 2363, I 2361, I 1939, I 1940 en I 17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averdestraat te Lieshout, kadastrale percelen I 2365, I 2363, I 2361, I 1939, I 1940 en I 1784.</text:p>
            <text:p text:style-name="common-al">Activiteit: Bouwen omgevingsplanactiviteit (ruimtelijke bouwactiviteit)</text:p>
            <text:p text:style-name="common-al">Voor: Het kappen van een bosplantsoen ten behoeve van de ontwikkeling van de Baverdestraat</text:p>
            <text:p text:style-name="common-al">Datum aanvraag: 20-01-2026</text:p>
            <text:p text:style-name="common-al">DSO verzoeknummer: 2026012000850</text:p>
            <text:p text:style-name="common-al">Besluitdatum: 02-03-2026</text:p>
            <text:p text:style-name="common-al">Dag van verzending: 02-03-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7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6-0000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88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6-000071</meta:user-defined>
    <dc:language>nl</dc:language>
    <meta:user-defined meta:name="OVERHEIDop.locatietype/OVERHEIDop.gebiedsmarkering">Weg</meta:user-defined>
    <meta:user-defined meta:name="DC.title">Gemeente Laarbeek, besluit aanvraag omgevingsvergunning, Baverdestraat te Lieshout, kadastrale percelen I 2365, I 2363, I 2361, I 1939, I 1940 en I 1784.</meta:user-defined>
    <meta:user-defined meta:name="DCTERMS.W3CDTF/DCTERMS.available">2026-03-04</meta:user-defined>
    <meta:user-defined meta:name="DCTERMS.W3CDTF/OVERHEIDop.jaargang">2026</meta:user-defined>
    <meta:user-defined meta:name="OVERHEIDop.publicationIssue">98836</meta:user-defined>
    <meta:user-defined meta:name="OVERHEIDop.GmbID/DC.identifier">gmb-2026-98836</meta:user-defined>
    <meta:user-defined meta:name="OVERHEIDop.versieInformatie"/>
  </office:meta>
</office:document-meta>
</file>