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, Oude Arnhemseweg 292 Beekbergen d.d. 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erdenking Woeste Hoeve</text:p>
            <text:p text:style-name="common-al">Locatie: Oude Arnhemseweg 292, 7361 TW Beekbergen</text:p>
            <text:p text:style-name="common-al">Zaaknummer: 02006112306</text:p>
            <text:p text:style-name="common-al">Datum evenement: 7 maart 2026</text:p>
            <text:p text:style-name="common-al">Tijdstip evenement: 12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8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2306</meta:user-defined>
    <dc:language>nl</dc:language>
    <meta:user-defined meta:name="OVERHEIDop.locatietype/OVERHEIDop.gebiedsmarkering">Punt</meta:user-defined>
    <meta:user-defined meta:name="DC.title">Besluit evenementenvergunning Herdenking, Oude Arnhemseweg 292 Beekbergen d.d. 7 maart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35</meta:user-defined>
    <meta:user-defined meta:name="OVERHEIDop.GmbID/DC.identifier">gmb-2026-98835</meta:user-defined>
    <meta:user-defined meta:name="OVERHEIDop.versieInformatie"/>
  </office:meta>
</office:document-meta>
</file>