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7f0b12-a43c-499b-9079-0cdc5abaa7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6-033847</text:p>
            <text:p text:style-name="al"/>
            <text:p text:style-name="al">Burgemeester en wethouders van Amstelveen besluiten het parkeren te verbieden op een parkeerplaats aan de Dr. Willem Dreesweg, zoals aangegeven op tekening PAB-PV-2026-25, met uitzondering van het voertuig met het kenteken 5-KXT-7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KXT-7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417f0b12-a43c-499b-9079-0cdc5abaa74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4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83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6-03-04</meta:user-defined>
    <meta:user-defined meta:name="DCTERMS.W3CDTF/OVERHEIDop.jaargang">2026</meta:user-defined>
    <meta:user-defined meta:name="OVERHEIDop.publicationIssue">98834</meta:user-defined>
    <meta:user-defined meta:name="OVERHEIDop.GmbID/DC.identifier">gmb-2026-98834</meta:user-defined>
    <meta:user-defined meta:name="OVERHEIDop.versieInformatie"/>
  </office:meta>
</office:document-meta>
</file>