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oofdweg-Boven 85, 8433LE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6 een besluit genomen op de aanvraag met zaaknummer Z2025-00006705 voor een Omgevingsvergunning op de locatie Hoofdweg-Boven 85, 8433LE Haulerwijk. De vergunning is verleend. Het besluit betreft:</text:p>
            <text:p text:style-name="common-al">nieuwe bovenbouw jongveestal en beva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3 april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3 april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670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9883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83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83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705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Hoofdweg-Boven 85, 8433LE Haulerwijk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833</meta:user-defined>
    <meta:user-defined meta:name="OVERHEIDop.GmbID/DC.identifier">gmb-2026-98833</meta:user-defined>
    <meta:user-defined meta:name="OVERHEIDop.versieInformatie"/>
  </office:meta>
</office:document-meta>
</file>