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39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39 in 't Loo Oldebroek, voor het veranderen en plaatsen van dakkapellen, verzonden op 2 maart 2026 (zaaknummer R2026-003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65</meta:user-defined>
    <meta:user-defined meta:name="DCTERMS.abstract">Betreft: Beschikking op aanvraag op locatie Harm Aartsweg 39, 8095RC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39, 8095RC 't Loo Oldebr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830</meta:user-defined>
    <meta:user-defined meta:name="OVERHEIDop.GmbID/DC.identifier">gmb-2026-98830</meta:user-defined>
    <meta:user-defined meta:name="OVERHEIDop.versieInformatie"/>
  </office:meta>
</office:document-meta>
</file>