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4-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4-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6-2-2">
      <text:list-level-style-bullet text:bullet-char="-" text:level="1">
        <style:list-level-properties text:min-label-width="10mm"/>
      </text:list-level-style-bullet>
    </text:list-style>
    <text:list-style style:name="id1-3-2-2-1-3-1-4-6-2-2-1">
      <text:list-level-style-bullet text:bullet-char="-" text:level="1">
        <style:list-level-properties text:min-label-width="10mm"/>
      </text:list-level-style-bullet>
    </text:list-style>
    <text:list-style style:name="id1-3-2-2-1-3-1-4-6-2-2-2">
      <text:list-level-style-bullet text:bullet-char="-" text:level="1">
        <style:list-level-properties text:min-label-width="10mm"/>
      </text:list-level-style-bullet>
    </text:list-style>
    <text:list-style style:name="id1-3-2-2-1-3-1-4-6-2-2-3">
      <text:list-level-style-bullet text:bullet-char="-" text:level="1">
        <style:list-level-properties text:min-label-width="10mm"/>
      </text:list-level-style-bullet>
    </text:list-style>
    <text:list-style style:name="id1-3-2-2-1-3-1-4-6-3-2">
      <text:list-level-style-bullet text:bullet-char="-" text:level="1">
        <style:list-level-properties text:min-label-width="10mm"/>
      </text:list-level-style-bullet>
    </text:list-style>
    <text:list-style style:name="id1-3-2-2-1-3-1-4-6-3-2-1">
      <text:list-level-style-bullet text:bullet-char="-" text:level="1">
        <style:list-level-properties text:min-label-width="10mm"/>
      </text:list-level-style-bullet>
    </text:list-style>
    <text:list-style style:name="id1-3-2-2-1-3-1-4-6-3-2-2">
      <text:list-level-style-bullet text:bullet-char="-" text:level="1">
        <style:list-level-properties text:min-label-width="10mm"/>
      </text:list-level-style-bullet>
    </text:list-style>
    <text:list-style style:name="id1-3-2-2-1-3-1-4-6-3-2-3">
      <text:list-level-style-bullet text:bullet-char="-" text:level="1">
        <style:list-level-properties text:min-label-width="10mm"/>
      </text:list-level-style-bullet>
    </text:list-style>
    <text:list-style style:name="id1-3-2-2-1-3-1-4-7-2-2">
      <text:list-level-style-bullet text:bullet-char="-" text:level="1">
        <style:list-level-properties text:min-label-width="10mm"/>
      </text:list-level-style-bullet>
    </text:list-style>
    <text:list-style style:name="id1-3-2-2-1-3-1-4-7-2-2-1">
      <text:list-level-style-bullet text:bullet-char="-" text:level="1">
        <style:list-level-properties text:min-label-width="10mm"/>
      </text:list-level-style-bullet>
    </text:list-style>
    <text:list-style style:name="id1-3-2-2-1-3-1-4-7-2-2-2">
      <text:list-level-style-bullet text:bullet-char="-" text:level="1">
        <style:list-level-properties text:min-label-width="10mm"/>
      </text:list-level-style-bullet>
    </text:list-style>
    <text:list-style style:name="id1-3-2-2-1-3-1-4-7-2-2-3">
      <text:list-level-style-bullet text:bullet-char="-" text:level="1">
        <style:list-level-properties text:min-label-width="10mm"/>
      </text:list-level-style-bullet>
    </text:list-style>
    <text:list-style style:name="id1-3-2-2-1-3-1-4-7-3-2">
      <text:list-level-style-bullet text:bullet-char="-" text:level="1">
        <style:list-level-properties text:min-label-width="10mm"/>
      </text:list-level-style-bullet>
    </text:list-style>
    <text:list-style style:name="id1-3-2-2-1-3-1-4-7-3-2-1">
      <text:list-level-style-bullet text:bullet-char="-" text:level="1">
        <style:list-level-properties text:min-label-width="10mm"/>
      </text:list-level-style-bullet>
    </text:list-style>
    <text:list-style style:name="id1-3-2-2-1-3-1-4-7-3-2-2">
      <text:list-level-style-bullet text:bullet-char="-" text:level="1">
        <style:list-level-properties text:min-label-width="10mm"/>
      </text:list-level-style-bullet>
    </text:list-style>
    <text:list-style style:name="id1-3-2-2-1-3-1-4-7-3-2-3">
      <text:list-level-style-bullet text:bullet-char="-" text:level="1">
        <style:list-level-properties text:min-label-width="10mm"/>
      </text:list-level-style-bullet>
    </text:list-style>
    <text:list-style style:name="id1-3-2-2-1-3-1-4-8-2-2">
      <text:list-level-style-bullet text:bullet-char="-" text:level="1">
        <style:list-level-properties text:min-label-width="10mm"/>
      </text:list-level-style-bullet>
    </text:list-style>
    <text:list-style style:name="id1-3-2-2-1-3-1-4-8-2-2-1">
      <text:list-level-style-bullet text:bullet-char="-" text:level="1">
        <style:list-level-properties text:min-label-width="10mm"/>
      </text:list-level-style-bullet>
    </text:list-style>
    <text:list-style style:name="id1-3-2-2-1-3-1-4-8-2-2-2">
      <text:list-level-style-bullet text:bullet-char="-" text:level="1">
        <style:list-level-properties text:min-label-width="10mm"/>
      </text:list-level-style-bullet>
    </text:list-style>
    <text:list-style style:name="id1-3-2-2-1-3-1-4-9-2-2">
      <text:list-level-style-bullet text:bullet-char="-" text:level="1">
        <style:list-level-properties text:min-label-width="10mm"/>
      </text:list-level-style-bullet>
    </text:list-style>
    <text:list-style style:name="id1-3-2-2-1-3-1-4-9-2-2-1">
      <text:list-level-style-bullet text:bullet-char="-" text:level="1">
        <style:list-level-properties text:min-label-width="10mm"/>
      </text:list-level-style-bullet>
    </text:list-style>
    <text:list-style style:name="id1-3-2-2-1-3-1-4-9-2-2-2">
      <text:list-level-style-bullet text:bullet-char="-" text:level="1">
        <style:list-level-properties text:min-label-width="10mm"/>
      </text:list-level-style-bullet>
    </text:list-style>
    <text:list-style style:name="id1-3-2-2-1-3-1-4-9-3-2">
      <text:list-level-style-bullet text:bullet-char="-" text:level="1">
        <style:list-level-properties text:min-label-width="10mm"/>
      </text:list-level-style-bullet>
    </text:list-style>
    <text:list-style style:name="id1-3-2-2-1-3-1-4-9-3-2-1">
      <text:list-level-style-bullet text:bullet-char="-" text:level="1">
        <style:list-level-properties text:min-label-width="10mm"/>
      </text:list-level-style-bullet>
    </text:list-style>
    <text:list-style style:name="id1-3-2-2-1-3-1-4-9-3-2-2">
      <text:list-level-style-bullet text:bullet-char="-" text:level="1">
        <style:list-level-properties text:min-label-width="10mm"/>
      </text:list-level-style-bullet>
    </text:list-style>
    <text:list-style style:name="id1-3-2-2-1-3-1-4-9-3-2-3">
      <text:list-level-style-bullet text:bullet-char="-" text:level="1">
        <style:list-level-properties text:min-label-width="10mm"/>
      </text:list-level-style-bullet>
    </text:list-style>
    <text:list-style style:name="id1-3-2-2-1-3-1-4-10-2-2">
      <text:list-level-style-bullet text:bullet-char="-" text:level="1">
        <style:list-level-properties text:min-label-width="10mm"/>
      </text:list-level-style-bullet>
    </text:list-style>
    <text:list-style style:name="id1-3-2-2-1-3-1-4-10-2-2-1">
      <text:list-level-style-bullet text:bullet-char="-" text:level="1">
        <style:list-level-properties text:min-label-width="10mm"/>
      </text:list-level-style-bullet>
    </text:list-style>
    <text:list-style style:name="id1-3-2-2-1-3-1-4-10-2-2-2">
      <text:list-level-style-bullet text:bullet-char="-" text:level="1">
        <style:list-level-properties text:min-label-width="10mm"/>
      </text:list-level-style-bullet>
    </text:list-style>
    <text:list-style style:name="id1-3-2-2-1-3-1-4-10-2-2-3">
      <text:list-level-style-bullet text:bullet-char="-" text:level="1">
        <style:list-level-properties text:min-label-width="10mm"/>
      </text:list-level-style-bullet>
    </text:list-style>
    <text:list-style style:name="id1-3-2-2-1-3-1-4-10-2-2-4">
      <text:list-level-style-bullet text:bullet-char="-" text:level="1">
        <style:list-level-properties text:min-label-width="10mm"/>
      </text:list-level-style-bullet>
    </text:list-style>
    <text:list-style style:name="id1-3-2-2-1-3-1-4-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7-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27-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27-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27-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4-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27-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27-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2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wijzigde Verordening maatschappelijke ondersteuning Nederweert 2023: was-wordt-lij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1, lid 1 onder i</text:p>
                  </table:table-cell>
                  <table:table-cell table:style-name="cell_frame_all" table:number-rows-spanned="1" table:number-columns-spanned="1">
                    <text:p text:style-name="table_al">
                      <text:span text:style-name="nadrukcur">Eigen kracht</text:span>: het vermogen van mensen om zelf, dan wel met het sociale netwerk, oplossingen aan te dragen voor de hulpvraag en deze (deels) zelf uit te voeren;</text:p>
                  </table:table-cell>
                  <table:table-cell table:style-name="cell_frame_all" table:number-rows-spanned="1" table:number-columns-spanned="1">
                    <text:p text:style-name="table_al">
                      <text:span text:style-name="nadrukcur">Eigen kracht</text:span>: het vermogen van mensen om zelf, dan wel met het sociale netwerk, mantelzorg, gebruikelijke hulp en/of algemene voorziening(en) oplossingen aan te dragen voor de hulpvraag en deze (deels) zelf uit te voeren;</text:p>
                  </table:table-cell>
                </table:table-row>
                <table:table-row table:style-name="row">
                  <table:table-cell table:style-name="cell_frame_all" table:number-rows-spanned="1" table:number-columns-spanned="1">
                    <text:p text:style-name="table_al">Artikel 4, lid 3 wordt toegevoegd</text:p>
                  </table:table-cell>
                  <table:table-cell table:style-name="cell_frame_all" table:number-rows-spanned="1" table:number-columns-spanned="1"/>
                  <table:table-cell table:style-name="cell_frame_all" table:number-rows-spanned="1" table:number-columns-spanned="1">
                    <text:p text:style-name="table_al">Het college kan zo nodig een nieuw onderzoek starten als de cliënt de aanvraag later dan vier weken, nadat het onderzoeksverslag aan de cliënt is verzonden, ondertekend retourneert.</text:p>
                  </table:table-cell>
                </table:table-row>
                <table:table-row table:style-name="row">
                  <table:table-cell table:style-name="cell_frame_all" table:number-rows-spanned="1" table:number-columns-spanned="1">
                    <text:p text:style-name="table_al">Artikel 10, lid 2 wordt toegevoegd</text:p>
                  </table:table-cell>
                  <table:table-cell table:style-name="cell_frame_all" table:number-rows-spanned="1" table:number-columns-spanned="1"/>
                  <table:table-cell table:style-name="cell_frame_all" table:number-rows-spanned="1" table:number-columns-spanned="1">
                    <text:p text:style-name="table_al">Een budgethouder of een budgetbeheerder wordt in beginsel niet in staat geacht de aan een pgb verbonden taken verantwoord te kunnen uitvoeren als sprake is van één of meer van de volgende omstandigheden:</text:p>
                    <text:list text:style-name="id1-3-2-2-1-3-1-4-4-3-2">
                      <text:list-item text:style-override="id1-3-2-2-1-3-1-4-4-3-2-1">
                        <text:number>a.</text:number>
                        <text:p text:style-name="table_al">het beheer wordt verricht door de persoon of organisatie die ook de zorg levert aan de budgethouder dan wel het beheer wordt verricht door de persoon of organisatie die geen onafhankelijke organisatorische of financiële relatie heeft met de persoon of organisatie die de zorg levert, tenzij</text:p>
                        <text:list text:style-name="id1-3-2-2-1-3-1-4-4-3-2-1-3">
                          <text:list-item text:style-override="id1-3-2-2-1-3-1-4-4-3-2-1-3-1">
                            <text:number>i.</text:number>
                            <text:p text:style-name="table_al">hiervoor door het college toestemming is verleend of</text:p>
                          </text:list-item>
                          <text:list-item text:style-override="id1-3-2-2-1-3-1-4-4-3-2-1-3-2">
                            <text:number>ii.</text:number>
                            <text:p text:style-name="table_al">de persoon eerste of tweedegraads bloed- of aanverwant is van de cliënt</text:p>
                          </text:list-item>
                        </text:list>
                      </text:list-item>
                      <text:list-item text:style-override="id1-3-2-2-1-3-1-4-4-3-2-2">
                        <text:number>b.</text:number>
                        <text:p text:style-name="table_al">er sprake is van onvoldoende nabijheid tot de cliënt in de vorm van (fysieke) aanwezigheid en tijd; </text:p>
                      </text:list-item>
                      <text:list-item text:style-override="id1-3-2-2-1-3-1-4-4-3-2-3">
                        <text:number>c.</text:number>
                        <text:p text:style-name="table_al">schuldenproblematiek; </text:p>
                      </text:list-item>
                      <text:list-item text:style-override="id1-3-2-2-1-3-1-4-4-3-2-4">
                        <text:number>d.</text:number>
                        <text:p text:style-name="table_al">ernstige verslavingsproblematiek; </text:p>
                      </text:list-item>
                      <text:list-item text:style-override="id1-3-2-2-1-3-1-4-4-3-2-5">
                        <text:number>e.</text:number>
                        <text:p text:style-name="table_al">aangetoonde fraude, in de zin van opzettelijke misleiding om financieel voordeel te verkrijgen, begaan in de vier jaar voorafgaand aan de aanvraag; </text:p>
                      </text:list-item>
                      <text:list-item text:style-override="id1-3-2-2-1-3-1-4-4-3-2-6">
                        <text:number>f.</text:number>
                        <text:p text:style-name="table_al">een aanmerkelijke verstandelijke beperking; </text:p>
                      </text:list-item>
                      <text:list-item text:style-override="id1-3-2-2-1-3-1-4-4-3-2-7">
                        <text:number>g.</text:number>
                        <text:p text:style-name="table_al">een ernstig psychiatrisch ziektebeeld; </text:p>
                      </text:list-item>
                      <text:list-item text:style-override="id1-3-2-2-1-3-1-4-4-3-2-8">
                        <text:number>h.</text:number>
                        <text:p text:style-name="table_al">een vastgestelde, blijvende cognitieve stoornis; </text:p>
                      </text:list-item>
                      <text:list-item text:style-override="id1-3-2-2-1-3-1-4-4-3-2-9">
                        <text:number>i.</text:number>
                        <text:p text:style-name="table_al">het onvoldoende machtig zijn van de Nederlandse taal in woord en geschrift; </text:p>
                      </text:list-item>
                      <text:list-item text:style-override="id1-3-2-2-1-3-1-4-4-3-2-10">
                        <text:number>j.</text:number>
                        <text:p text:style-name="table_al">het niet verkrijgen van een Verklaring Omtrent het Gedrag.</text:p>
                      </text:list-item>
                    </text:list>
                  </table:table-cell>
                </table:table-row>
                <table:table-row table:style-name="row">
                  <table:table-cell table:style-name="cell_frame_all" table:number-rows-spanned="1" table:number-columns-spanned="1">
                    <text:p text:style-name="table_al">Artikel 10, lid 10 wordt toegevoegd</text:p>
                  </table:table-cell>
                  <table:table-cell table:style-name="cell_frame_all" table:number-rows-spanned="1" table:number-columns-spanned="1"/>
                  <table:table-cell table:style-name="cell_frame_all" table:number-rows-spanned="1" table:number-columns-spanned="1">
                    <text:p text:style-name="table_al">Als de cliënt in aanmerking komt voor een maatwerkvoorziening in de vorm van een pgb voor een zaak, kan het college een programma van eisen vaststellen. Het programma van eisen bevat de inhoudelijke (kwaliteits)eisen aan de voorziening. De door de cliënt te betrekken voorziening dient te voldoen aan het programma van eisen.</text:p>
                  </table:table-cell>
                </table:table-row>
                <table:table-row table:style-name="row">
                  <table:table-cell table:style-name="cell_frame_all" table:number-rows-spanned="1" table:number-columns-spanned="1">
                    <text:p text:style-name="table_al">Artikel 11, onder a</text:p>
                  </table:table-cell>
                  <table:table-cell table:style-name="cell_frame_all" table:number-rows-spanned="1" table:number-columns-spanned="1">
                    <text:p text:style-name="table_al">Categorie A:</text:p>
                    <text:list text:style-name="id1-3-2-2-1-3-1-4-6-2-2">
                      <text:list-item text:style-override="id1-3-2-2-1-3-1-4-6-2-2-1">
                        <text:number>-</text:number>
                        <text:p text:style-name="table_al">Een onderneming als bedoeld in artikel 5, onderdelen a, c, d of e van de Handelsregisterwet 2007; en;</text:p>
                      </text:list-item>
                      <text:list-item text:style-override="id1-3-2-2-1-3-1-4-6-2-2-2">
                        <text:number>-</text:number>
                        <text:p text:style-name="table_al">Waarvan de activiteiten blijkens de inschrijving in het handelsregister, bedoeld artikel 2 van die wet, geheel of gedeeltelijk bestaan uit het verlenen van maatschappelijke ondersteuning als bedoeld in dit artikel, en;</text:p>
                      </text:list-item>
                      <text:list-item text:style-override="id1-3-2-2-1-3-1-4-6-2-2-3">
                        <text:number>-</text:number>
                        <text:p text:style-name="table_al">Waarvan de medewerker die de ondersteuning biedt beschikt over de relevante diploma's voor uitvoering van desbetreffende taken.</text:p>
                      </text:list-item>
                    </text:list>
                  </table:table-cell>
                  <table:table-cell table:style-name="cell_frame_all" table:number-rows-spanned="1" table:number-columns-spanned="1">
                    <text:p text:style-name="table_al">Professionele organisatie:</text:p>
                    <text:list text:style-name="id1-3-2-2-1-3-1-4-6-3-2">
                      <text:list-item text:style-override="id1-3-2-2-1-3-1-4-6-3-2-1">
                        <text:number>-</text:number>
                        <text:p text:style-name="table_al">Een onderneming als bedoeld in artikel 5, onderdelen a, c, d of e van de Handelsregisterwet 2007; en;</text:p>
                      </text:list-item>
                      <text:list-item text:style-override="id1-3-2-2-1-3-1-4-6-3-2-2">
                        <text:number>-</text:number>
                        <text:p text:style-name="table_al">Waarvan de activiteiten blijkens de inschrijving in het handelsregister, bedoeld artikel 2 van die wet, geheel of gedeeltelijk bestaan uit het verlenen van maatschappelijke ondersteuning als bedoeld in dit artikel, en;</text:p>
                      </text:list-item>
                      <text:list-item text:style-override="id1-3-2-2-1-3-1-4-6-3-2-3">
                        <text:number>-</text:number>
                        <text:p text:style-name="table_al">Waarvan de medewerker die de ondersteuning biedt beschikt over de relevante diploma's voor uitvoering van desbetreffende taken.</text:p>
                      </text:list-item>
                    </text:list>
                  </table:table-cell>
                </table:table-row>
                <table:table-row table:style-name="row">
                  <table:table-cell table:style-name="cell_frame_all" table:number-rows-spanned="1" table:number-columns-spanned="1">
                    <text:p text:style-name="table_al">Artikel 11, onder b</text:p>
                  </table:table-cell>
                  <table:table-cell table:style-name="cell_frame_all" table:number-rows-spanned="1" table:number-columns-spanned="1">
                    <text:p text:style-name="table_al">Categorie B:</text:p>
                    <text:list text:style-name="id1-3-2-2-1-3-1-4-7-2-2">
                      <text:list-item text:style-override="id1-3-2-2-1-3-1-4-7-2-2-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1-3-1-4-7-2-2-2">
                        <text:number>-</text:number>
                        <text:p text:style-name="table_al">Die toebehoort aan een zelfstandige zonder personeel, en;</text:p>
                      </text:list-item>
                      <text:list-item text:style-override="id1-3-2-2-1-3-1-4-7-2-2-3">
                        <text:number>-</text:number>
                        <text:p text:style-name="table_al">Die beschikt over de relevante diploma's voor uitvoering van de desbetreffende taken.</text:p>
                      </text:list-item>
                    </text:list>
                  </table:table-cell>
                  <table:table-cell table:style-name="cell_frame_all" table:number-rows-spanned="1" table:number-columns-spanned="1">
                    <text:p text:style-name="table_al">Gediplomeerde zelfstandige zonder personeel (zzp’er) of freelancer:</text:p>
                    <text:list text:style-name="id1-3-2-2-1-3-1-4-7-3-2">
                      <text:list-item text:style-override="id1-3-2-2-1-3-1-4-7-3-2-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1-3-1-4-7-3-2-2">
                        <text:number>-</text:number>
                        <text:p text:style-name="table_al">Die toebehoort aan een zelfstandige zonder personeel, en;</text:p>
                      </text:list-item>
                      <text:list-item text:style-override="id1-3-2-2-1-3-1-4-7-3-2-3">
                        <text:number>-</text:number>
                        <text:p text:style-name="table_al">Die beschikt over de relevante diploma's voor uitvoering van de desbetreffende taken.</text:p>
                      </text:list-item>
                    </text:list>
                  </table:table-cell>
                </table:table-row>
                <table:table-row table:style-name="row">
                  <table:table-cell table:style-name="cell_frame_all" table:number-rows-spanned="1" table:number-columns-spanned="1">
                    <text:p text:style-name="table_al">Artikel 11, onder c vervalt</text:p>
                  </table:table-cell>
                  <table:table-cell table:style-name="cell_frame_all" table:number-rows-spanned="1" table:number-columns-spanned="1">
                    <text:p text:style-name="table_al">Categorie C:</text:p>
                    <text:list text:style-name="id1-3-2-2-1-3-1-4-8-2-2">
                      <text:list-item text:style-override="id1-3-2-2-1-3-1-4-8-2-2-1">
                        <text:number>-</text:number>
                        <text:p text:style-name="table_al">Een persoon die is ingeschreven in het register, bedoeld in artikel 3 Wmo 2015 op de beroepen in de individuele gezondheidszorg, voor het uitoefenen van een beroep voor het verlenen van maatschappelijke ondersteuning; en</text:p>
                      </text:list-item>
                      <text:list-item text:style-override="id1-3-2-2-1-3-1-4-8-2-2-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 onder d</text:p>
                  </table:table-cell>
                  <table:table-cell table:style-name="cell_frame_all" table:number-rows-spanned="1" table:number-columns-spanned="1">
                    <text:p text:style-name="table_al">Categorie D:</text:p>
                    <text:list text:style-name="id1-3-2-2-1-3-1-4-9-2-2">
                      <text:list-item text:style-override="id1-3-2-2-1-3-1-4-9-2-2-1">
                        <text:number>-</text:number>
                        <text:p text:style-name="table_al">Een persoon niet zijnde een persoon als bedoeld in categorie C; en</text:p>
                      </text:list-item>
                      <text:list-item text:style-override="id1-3-2-2-1-3-1-4-9-2-2-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Informele hulp:</text:p>
                    <text:list text:style-name="id1-3-2-2-1-3-1-4-9-3-2">
                      <text:list-item text:style-override="id1-3-2-2-1-3-1-4-9-3-2-1">
                        <text:number>-</text:number>
                        <text:p text:style-name="table_al">Een persoon niet zijnde een persoon als bedoeld in categorie professionele organisatie of gediplomeerde zelfstandige zonder personeel (zzp’er) of freelancer; of</text:p>
                      </text:list-item>
                      <text:list-item text:style-override="id1-3-2-2-1-3-1-4-9-3-2-2">
                        <text:number>-</text:number>
                        <text:p text:style-name="table_al">Een persoon zijnde een (ex-)partner, of bloed- of aanverwant in de eerste of tweede graad; of</text:p>
                      </text:list-item>
                      <text:list-item text:style-override="id1-3-2-2-1-3-1-4-9-3-2-3">
                        <text:number>-</text:number>
                        <text:p text:style-name="table_al">Een persoon zijnde een (ex-)partner, of bloed- of aanverwant in de eerste of tweede graad van de wettelijke vertegenwoordiger.</text:p>
                      </text:list-item>
                    </text:list>
                  </table:table-cell>
                </table:table-row>
                <table:table-row table:style-name="row">
                  <table:table-cell table:style-name="cell_frame_all" table:number-rows-spanned="1" table:number-columns-spanned="1">
                    <text:p text:style-name="table_al">Artikel 11, onder e vervalt</text:p>
                  </table:table-cell>
                  <table:table-cell table:style-name="cell_frame_all" table:number-rows-spanned="1" table:number-columns-spanned="1">
                    <text:p text:style-name="table_al">Categorie E:</text:p>
                    <text:list text:style-name="id1-3-2-2-1-3-1-4-10-2-2">
                      <text:list-item text:style-override="id1-3-2-2-1-3-1-4-10-2-2-1">
                        <text:number>-</text:number>
                        <text:p text:style-name="table_al">een persoon zijnde een (ex-)partner, of bloed- of aanverwant in de eerste of tweede graad;</text:p>
                      </text:list-item>
                      <text:list-item text:style-override="id1-3-2-2-1-3-1-4-10-2-2-2">
                        <text:number>-</text:number>
                        <text:p text:style-name="table_al">of een persoon zijnde een (ex-)partner, of bloed- of aanverwant in de eerste of tweede graad van de wettelijke vertegenwoordiger;</text:p>
                      </text:list-item>
                      <text:list-item text:style-override="id1-3-2-2-1-3-1-4-10-2-2-3">
                        <text:number>-</text:number>
                        <text:p text:style-name="table_al">die verantwoording over het pgb verschuldigd is; en</text:p>
                      </text:list-item>
                      <text:list-item text:style-override="id1-3-2-2-1-3-1-4-10-2-2-4">
                        <text:number>-</text:number>
                        <text:p text:style-name="table_al">waarmee de persoon aan wie het pgb is toegekend dan wel degene die daarover verantwoording is verschuldigd geen arbeidsovereenkomst aanga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 lid 2 onder a</text:p>
                  </table:table-cell>
                  <table:table-cell table:style-name="cell_frame_all" table:number-rows-spanned="1" table:number-columns-spanned="1">
                    <text:p text:style-name="table_al">Voor categorie A maximaal 100% van het bedoelde tarief geldt;</text:p>
                  </table:table-cell>
                  <table:table-cell table:style-name="cell_frame_all" table:number-rows-spanned="1" table:number-columns-spanned="1">
                    <text:p text:style-name="table_al">Voor een professionele instelling, als bedoeld in artikel 11 sub a maximaal 100% van het bedoelde tarief geldt;</text:p>
                  </table:table-cell>
                </table:table-row>
                <table:table-row table:style-name="row">
                  <table:table-cell table:style-name="cell_frame_all" table:number-rows-spanned="1" table:number-columns-spanned="1">
                    <text:p text:style-name="table_al">Artikel 12, lid 2 onder b</text:p>
                  </table:table-cell>
                  <table:table-cell table:style-name="cell_frame_all" table:number-rows-spanned="1" table:number-columns-spanned="1">
                    <text:p text:style-name="table_al">Voor categorie B maximaal 80% van het bedoelde tarief geldt;</text:p>
                  </table:table-cell>
                  <table:table-cell table:style-name="cell_frame_all" table:number-rows-spanned="1" table:number-columns-spanned="1">
                    <text:p text:style-name="table_al">Voor een gediplomeerde zelfstandige zonder personeel (zzp’er) of freelancer als bedoeld in artikel 11 sub b maximaal 80% van het bedoelde tarief geldt;</text:p>
                  </table:table-cell>
                </table:table-row>
                <table:table-row table:style-name="row">
                  <table:table-cell table:style-name="cell_frame_all" table:number-rows-spanned="1" table:number-columns-spanned="1">
                    <text:p text:style-name="table_al">Artikel 12, lid 2 onder c vervalt</text:p>
                  </table:table-cell>
                  <table:table-cell table:style-name="cell_frame_all" table:number-rows-spanned="1" table:number-columns-spanned="1">
                    <text:p text:style-name="table_al">Voor categorie C maximaal 80% van het bedoelde tarief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 lid 2 onder d</text:p>
                  </table:table-cell>
                  <table:table-cell table:style-name="cell_frame_all" table:number-rows-spanned="1" table:number-columns-spanned="1">
                    <text:p text:style-name="table_al">Voor categorie D de hoogste periodiek voor de benodigde hulp in de desbetreffende cao geldt, vermeerderd met de vakantiebijslag en tegenwaarde van de verlofuren;</text:p>
                  </table:table-cell>
                  <table:table-cell table:style-name="cell_frame_all" table:number-rows-spanned="1" table:number-columns-spanned="1">
                    <text:p text:style-name="table_al">Voor informele hulp als bedoeld in artikel 11 sub c de hoogste periodiek voor de benodigde hulp in de desbetreffende cao geldt, vermeerderd met de vakantiebijslag en tegenwaarde van de verlofuren. Indien werkgeverslasten moeten worden afgedragen, wordt het bedrag daarmee verhoogd.</text:p>
                  </table:table-cell>
                </table:table-row>
                <table:table-row table:style-name="row">
                  <table:table-cell table:style-name="cell_frame_all" table:number-rows-spanned="1" table:number-columns-spanned="1">
                    <text:p text:style-name="table_al">Artikel 12, lid 2 onder e vervalt</text:p>
                  </table:table-cell>
                  <table:table-cell table:style-name="cell_frame_all" table:number-rows-spanned="1" table:number-columns-spanned="1">
                    <text:p text:style-name="table_al">Voor categorie E de hoogste periodiek voor de benodigde hulp in de desbetreffende cao geldt, vermeerderd met de vakantiebijslag en tegenwaarde van de verlof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rtikel 12, lid 3 vervalt</text:p>
                  </table:table-cell>
                  <table:table-cell table:style-name="cell_frame_all" table:number-rows-spanned="1" table:number-columns-spanned="1">
                    <text:p text:style-name="table_al">In afwijking van lid 2 geldt dat als dit tarief niet op 1 oktober van dat jaar bekend is, het tarief van het voorafgaande kalenderjaar van toepassing is, vermeerderd met het meest recente definitieve OVA-indexperce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 lid 5</text:p>
                  </table:table-cell>
                  <table:table-cell table:style-name="cell_frame_all" table:number-rows-spanned="1" table:number-columns-spanned="1">
                    <text:p text:style-name="table_al">De tarieven als bedoeld in lid 1, lid 2 en lid 4 worden gepubliceerd op www.overheid.nl. </text:p>
                  </table:table-cell>
                  <table:table-cell table:style-name="cell_frame_all" table:number-rows-spanned="1" table:number-columns-spanned="1">
                    <text:p text:style-name="table_al">De tarieven als bedoeld in lid 1, lid 2 en lid 3 worden gepubliceerd op www.overheid.nl. </text:p>
                  </table:table-cell>
                </table:table-row>
                <table:table-row table:style-name="row">
                  <table:table-cell table:style-name="cell_frame_all" table:number-rows-spanned="1" table:number-columns-spanned="1">
                    <text:p text:style-name="table_al">Artikel 12, lid 7 vervalt</text:p>
                  </table:table-cell>
                  <table:table-cell table:style-name="cell_frame_all" table:number-rows-spanned="1" table:number-columns-spanned="1">
                    <text:p text:style-name="table_al">Indien uit het onderzoek blijkt dat een cliënt beschermd wonen behoefte heeft aan een geregisseerde dagbesteding, kan er een toeslag dagbesteding aanvullend op beschermd wonen worden toeg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 lid 1 onder b vervalt</text:p>
                  </table:table-cell>
                  <table:table-cell table:style-name="cell_frame_all" table:number-rows-spanned="1" table:number-columns-spanned="1">
                    <text:p text:style-name="table_al">De kosten voor vervoer per eigen auto, als dit vervoer niet algemeen gebruikelijk is en client geen gebruik kan maken van het collectief vervoer. Voor de hoogte wordt aangesloten bij de onbelaste reiskostenvergoeding zoals die door de Belastingdienst wordt gehanteerd, en het aantal kilometers zoals bepaald in artikel 6 lid 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 lid 4 vervalt</text:p>
                  </table:table-cell>
                  <table:table-cell table:style-name="cell_frame_all" table:number-rows-spanned="1" table:number-columns-spanned="1">
                    <text:p text:style-name="table_al">De maximale tegemoetkoming vervoer met de eigen auto zoals bedoeld in lid 1 sub b wordt op individuele basis onderzocht waarmee rekening wordt gehouden met andere beschikbare voorzieningen, en bedraagt € 0,19 per kilometer, met een maximum van 2.000 kilometer op jaarbas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 lid 3</text:p>
                  </table:table-cell>
                  <table:table-cell table:style-name="cell_frame_all" table:number-rows-spanned="1" table:number-columns-spanned="1">
                    <text:p text:style-name="table_al">De hoogte van de bijdrage voor collectief vervoer is per rit gelijk aan het in de regio voor het reguliere openbaar vervoer geldende zonetarief, jaarlijks op 1 januari geïndexeerd met de Landelijke Tarievenindex (LTI) voor openbaar vervoer, vermenigvuldigd met het aantal gereisde kilometers.</text:p>
                  </table:table-cell>
                  <table:table-cell table:style-name="cell_frame_all" table:number-rows-spanned="1" table:number-columns-spanned="1">
                    <text:p text:style-name="table_al">Een cliënt is een bijdrage verschuldigd in de kosten voor het gebruik van een collectieve voorziening voor vervoer, ter hoogte van € 0,94 per zone (prijspeil 2025), met een jaarlijkse indexering conform de Landelijke Tarieven Index (LTI). </text:p>
                  </table:table-cell>
                </table:table-row>
                <table:table-row table:style-name="row">
                  <table:table-cell table:style-name="cell_frame_all" table:number-rows-spanned="1" table:number-columns-spanned="1">
                    <text:p text:style-name="table_al">Artikel 16, lid 4 </text:p>
                  </table:table-cell>
                  <table:table-cell table:style-name="cell_frame_all" table:number-rows-spanned="1" table:number-columns-spanned="1">
                    <text:p text:style-name="table_al">De bijdrage in de kosten voor de maatwerkvoorzieningen beschermd wonen en opvang worden vastgesteld en geïnd conform het Besluit beschermd wonen en opvang Weert.</text:p>
                  </table:table-cell>
                  <table:table-cell table:style-name="cell_frame_all" table:number-rows-spanned="1" table:number-columns-spanned="1">
                    <text:p text:style-name="table_al">De hoogte van de eigen bijdrage voor de maatwerkvoorziening beschermd wonen wordt bepaald met inachtneming van paragraaf 3 van het Uitvoeringsbesluit Wmo 2015.</text:p>
                  </table:table-cell>
                </table:table-row>
                <table:table-row table:style-name="row">
                  <table:table-cell table:style-name="cell_frame_all" table:number-rows-spanned="1" table:number-columns-spanned="1">
                    <text:p text:style-name="table_al">Artikel 16, lid 6 toegevoegd</text:p>
                  </table:table-cell>
                  <table:table-cell table:style-name="cell_frame_all" table:number-rows-spanned="1" table:number-columns-spanned="1"/>
                  <table:table-cell table:style-name="cell_frame_all" table:number-rows-spanned="1" table:number-columns-spanned="1">
                    <text:p text:style-name="table_al">De bijdrage in de kosten voor de maatwerkvoorziening maatschappelijke opvang wordt vastgesteld en geïnd conform het Besluit beschermd wonen en opvang Weert. </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
                      <text:span text:style-name="nadrukvet">Artikel 17. Bestrijding oneigenlijk gebruik, misbruik en niet-gebruik van een maatwerkvoorziening</text:span>
                    </text:p>
                    <text:p text:style-name="table_al">Het college informeert cliënten op een begrijpelijke manier over de rechten en plichten die aan het ontvangen van een maatwerkvoorziening of pgb zijn verbonden en over de mogelijke gevolgen van misbruik en oneigenlijk gebruik Wmo 2015.</text:p>
                  </table:table-cell>
                  <table:table-cell table:style-name="cell_frame_all" table:number-rows-spanned="1" table:number-columns-spanned="1">
                    <text:p text:style-name="table_al">
                      <text:span text:style-name="nadrukvet">Artikel 17. Voorkoming en bestrijding ten onrechte ontvangen voorzieningen en misbruik of oneigenlijk gebruik</text:span>
                    </text:p>
                    <text:list text:style-name="id1-3-2-2-1-3-1-4-24-3-2">
                      <text:list-item text:style-override="id1-3-2-2-1-3-1-4-24-3-2-1">
                        <text:number>1.</text:number>
                        <text:p text:style-name="table_al">Het college informeert de cliënt in begrijpelijke bewoordingen over de rechten en plichten die aan het ontvangen van een maatwerkvoorziening in de vorm van zorg in natura of in de vorm van een pgb zijn verbonden en over de mogelijke gevolgen van misbruik en oneigenlijk gebruik van de Wmo 2015.</text:p>
                      </text:list-item>
                      <text:list-item text:style-override="id1-3-2-2-1-3-1-4-24-3-2-2">
                        <text:number>2.</text:number>
                        <text:p text:style-name="table_al">Naast het bepaalde in artikel 2.3.8 van de Wmo 2015 doet een cliënt aan het college op verzoek of direct uit eigen beweging mededeling van alle feiten en omstandigheden, waarvan hem redelijkerwijs duidelijk moet zijn dat deze aanleiding kunnen zijn tot heroverweging van een beslissing over een maatwerkvoorziening.</text:p>
                      </text:list-item>
                      <text:list-item text:style-override="id1-3-2-2-1-3-1-4-24-3-2-3">
                        <text:number>3.</text:number>
                        <text:p text:style-name="table_al">Naast het bepaalde in artikel 2.3.10 van de Wmo 2015 kan het college een beslissing over een maatwerkvoorziening in de vorm van zorg in natura of in de vorm van een pgb herzien dan wel intrekken als het college vaststelt dat:</text:p>
                        <text:list text:style-name="id1-3-2-2-1-3-1-4-24-3-2-3-3">
                          <text:list-item text:style-override="id1-3-2-2-1-3-1-4-24-3-2-3-3-1">
                            <text:number>a.</text:number>
                            <text:p text:style-name="table_al">de cliënt onjuiste of onvolledige gegevens heeft verstrekt en de verstrekking van juiste of volledige gegevens tot een andere beslissing zou hebben geleid;</text:p>
                          </text:list-item>
                          <text:list-item text:style-override="id1-3-2-2-1-3-1-4-24-3-2-3-3-2">
                            <text:number>b.</text:number>
                            <text:p text:style-name="table_al">de cliënt niet langer op de maatwerkvoorziening in de vorm van zorg in natura of in de vorm van een pgb is aangewezen;</text:p>
                          </text:list-item>
                          <text:list-item text:style-override="id1-3-2-2-1-3-1-4-24-3-2-3-3-3">
                            <text:number>c.</text:number>
                            <text:p text:style-name="table_al">de maatwerkvoorziening in de vorm van zorg in natura of in de vorm van een pgb niet meer toereikend is te achten;</text:p>
                          </text:list-item>
                          <text:list-item text:style-override="id1-3-2-2-1-3-1-4-24-3-2-3-3-4">
                            <text:number>d.</text:number>
                            <text:p text:style-name="table_al">de cliënt niet voldoet aan voorwaarden die verbonden zijn aan de maatwerkvoorziening in de vorm van zorg in natura of in de vorm van een pgb;</text:p>
                          </text:list-item>
                          <text:list-item text:style-override="id1-3-2-2-1-3-1-4-24-3-2-3-3-5">
                            <text:number>e.</text:number>
                            <text:p text:style-name="table_al">de cliënt de maatwerkvoorziening in de vorm van zorg in natura of in de vorm van een pgb niet of voor een ander doel gebruikt, of</text:p>
                          </text:list-item>
                          <text:list-item text:style-override="id1-3-2-2-1-3-1-4-24-3-2-3-3-6">
                            <text:number>f.</text:number>
                            <text:p text:style-name="table_al">de cliënt die een maatwerkvoorziening heeft op grond van de Wmo 2015 langer dan 8 weken verblijft in een instelling als bedoeld in de Zorgverzekeringswet.</text:p>
                          </text:list-item>
                        </text:list>
                      </text:list-item>
                      <text:list-item text:style-override="id1-3-2-2-1-3-1-4-24-3-2-4">
                        <text:number>4.</text:number>
                        <text:p text:style-name="table_al">Als het college een beslissing op grond van het vorige lid, aanhef en onder sub a, heeft ingetrokken en door de cliënt met opzet onjuiste of onvolledige gegevens zijn verstrekt, kan het college van de cliënt en degene die daaraan opzettelijk zijn medewerking heeft verleend, geheel of gedeeltelijk de waarde in geld vorderen van de ten onrechte ontvangen maatwerkvoorziening in de vorm van zorg in natura of het ten onrechte ontvangen pgb.</text:p>
                      </text:list-item>
                      <text:list-item text:style-override="id1-3-2-2-1-3-1-4-24-3-2-5">
                        <text:number>5.</text:number>
                        <text:p text:style-name="table_al">Het college kan een terug te vorderen bedrag als bedoeld in lid 4 van dit artikel verrekenen met betalingen op grond van de Wmo 2015, die nog uitgekeerd moeten worden.</text:p>
                      </text:list-item>
                      <text:list-item text:style-override="id1-3-2-2-1-3-1-4-24-3-2-6">
                        <text:number>6.</text:number>
                        <text:p text:style-name="table_al">Het college kan een beslissing tot verlening van een maatwerkvoorziening in de vorm van een pgb intrekken als blijkt dat het pgb binnen zes maanden na toekenning niet is gebruikt voor de bekostiging van de voorziening waarvoor het pgb is verstrekt.</text:p>
                      </text:list-item>
                      <text:list-item text:style-override="id1-3-2-2-1-3-1-4-24-3-2-7">
                        <text:number>7.</text:number>
                        <text:p text:style-name="table_al">Als het recht op een in eigendom of in bruikleen verstrekte voorziening op grond van de Wmo 2015 is ingetrokken, dan kan het college deze voorziening terugvorderen.</text:p>
                      </text:list-item>
                      <text:list-item text:style-override="id1-3-2-2-1-3-1-4-24-3-2-8">
                        <text:number>8.</text:number>
                        <text:p text:style-name="table_al">Het college onderzoekt periodiek, al dan niet steekproefsgewijs, het gebruik van maatwerkvoorzieningen in de vorm van zorg in natura en in de vorm van pgb’s met het oog op de kwaliteit en de recht- en doelmatigheid daarvan.</text:p>
                      </text:list-item>
                    </text:list>
                  </table:table-cell>
                </table:table-row>
                <table:table-row table:style-name="row">
                  <table:table-cell table:style-name="cell_frame_all" table:number-rows-spanned="1" table:number-columns-spanned="1">
                    <text:p text:style-name="table_al">Artikel 18 vervalt</text:p>
                  </table:table-cell>
                  <table:table-cell table:style-name="cell_frame_all" table:number-rows-spanned="1" table:number-columns-spanned="1">
                    <text:p text:style-name="table_al">
                      <text:span text:style-name="nadrukvet">Artikel 18. Verrekening</text:span>
                    </text:p>
                    <text:p text:style-name="table_al">Het college kan een terug te vorderen bedrag verrekenen met betalingen op grond Wmo 2015, die nog uitgekeerd moet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9, lid 1 onder b</text:p>
                  </table:table-cell>
                  <table:table-cell table:style-name="cell_frame_all" table:number-rows-spanned="1" table:number-columns-spanned="1">
                    <text:p text:style-name="table_al">voorzieningen af te stemmen op andere vormen van zorg;</text:p>
                  </table:table-cell>
                  <table:table-cell table:style-name="cell_frame_all" table:number-rows-spanned="1" table:number-columns-spanned="1">
                    <text:p text:style-name="table_al">voorzieningen af te stemmen op andere vormen van zorg en ondersteuning, waaronder informele zorg, die de cliënt ontvangt;</text:p>
                  </table:table-cell>
                </table:table-row>
                <table:table-row table:style-name="row">
                  <table:table-cell table:style-name="cell_frame_all" table:number-rows-spanned="1" table:number-columns-spanned="1">
                    <text:p text:style-name="table_al">Artikel 19, lid 2 wordt toegevoegd</text:p>
                  </table:table-cell>
                  <table:table-cell table:style-name="cell_frame_all" table:number-rows-spanned="1" table:number-columns-spanned="1"/>
                  <table:table-cell table:style-name="cell_frame_all" table:number-rows-spanned="1" table:number-columns-spanned="1">
                    <text:p text:style-name="table_al">Indien een pgb zoals bedoeld in artikel 11 sub a of sub b wordt aangewend, moet de aanbieder aan de volgende voorwaarden voldoen: </text:p>
                    <text:list text:style-name="id1-3-2-2-1-3-1-4-27-3-2">
                      <text:list-item text:style-override="id1-3-2-2-1-3-1-4-27-3-2-1">
                        <text:number>a.</text:number>
                        <text:p text:style-name="table_al">De organisatie of ondernemer voldoet aan de eisen van de kwaliteit, zoals gesteld in lid 1 van dit artikel; </text:p>
                      </text:list-item>
                      <text:list-item text:style-override="id1-3-2-2-1-3-1-4-27-3-2-2">
                        <text:number>b.</text:number>
                        <text:p text:style-name="table_al">De organisatie of ondernemer voldoet aan de eisen van goed zelfstandig ondernemerschap, en: </text:p>
                        <text:list text:style-name="id1-3-2-2-1-3-1-4-27-3-2-2-3">
                          <text:list-item text:style-override="id1-3-2-2-1-3-1-4-27-3-2-2-3-1">
                            <text:number>i.</text:number>
                            <text:p text:style-name="table_al">Heeft vervangingsplannen in geval van ziekte; </text:p>
                          </text:list-item>
                          <text:list-item text:style-override="id1-3-2-2-1-3-1-4-27-3-2-2-3-2">
                            <text:number>ii.</text:number>
                            <text:p text:style-name="table_al">Voert de noodzakelijke administraties; </text:p>
                          </text:list-item>
                          <text:list-item text:style-override="id1-3-2-2-1-3-1-4-27-3-2-2-3-3">
                            <text:number>iii.</text:number>
                            <text:p text:style-name="table_al">Werkt conform arbeidstijdenbesluit en indien deze niet van toepassing is maximaal 40 uur per week. </text:p>
                          </text:list-item>
                        </text:list>
                      </text:list-item>
                      <text:list-item text:style-override="id1-3-2-2-1-3-1-4-27-3-2-3">
                        <text:number>c.</text:number>
                        <text:p text:style-name="table_al">er wordt gebruik gemaakt van een zorgplan met begeleidingsdoelen en termijnen als onderdeel van verantwoorde zorg en dit plan is afgestemd op de persoonlijke situatie van de cliënt waarbij rekening is gehouden met zijn persoonskenmerken; </text:p>
                      </text:list-item>
                      <text:list-item text:style-override="id1-3-2-2-1-3-1-4-27-3-2-4">
                        <text:number>d.</text:number>
                        <text:p text:style-name="table_al">cliëntbetrokkenheid en continuïteit van zorg maakt onderdeel uit van de bedrijfsvoering. </text:p>
                      </text:list-item>
                      <text:list-item text:style-override="id1-3-2-2-1-3-1-4-27-3-2-5">
                        <text:number>e.</text:number>
                        <text:p text:style-name="table_al">er is systematische kwaliteitsbewaking; </text:p>
                      </text:list-item>
                      <text:list-item text:style-override="id1-3-2-2-1-3-1-4-27-3-2-6">
                        <text:number>f.</text:number>
                        <text:p text:style-name="table_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 </text:p>
                      </text:list-item>
                      <text:list-item text:style-override="id1-3-2-2-1-3-1-4-27-3-2-7">
                        <text:number>g.</text:number>
                        <text:p text:style-name="table_al">de organisatie of ondernemer beschikt over een meldcode voor huiselijk geweld en kindermishandeling; </text:p>
                      </text:list-item>
                      <text:list-item text:style-override="id1-3-2-2-1-3-1-4-27-3-2-8">
                        <text:number>h.</text:number>
                        <text:p text:style-name="table_al">de organisatie of ondernemer meldt alle calamiteiten en geweldsincidenten bij de door het college aangewezen toezichthoudend ambtenaar; </text:p>
                      </text:list-item>
                      <text:list-item text:style-override="id1-3-2-2-1-3-1-4-27-3-2-9">
                        <text:number>i.</text:number>
                        <text:p text:style-name="table_al">er zijn geen feiten of omstandigheden bekend waarbij de organisatie of de ondernemer onprofessioneel gehandeld hebben, ondeskundige zorg hebben verleend en/of gehandeld hebben in strijd met relevante regelgeving waardoor niet voldaan wordt aan artikel 2.3.6 lid 2 van de wet.</text:p>
                      </text:list-item>
                    </text:list>
                  </table:table-cell>
                </table:table-row>
                <table:table-row table:style-name="row">
                  <table:table-cell table:style-name="cell_frame_all" table:number-rows-spanned="1" table:number-columns-spanned="1">
                    <text:p text:style-name="table_al">Artikel 19, lid 3 wordt toegevoegd</text:p>
                  </table:table-cell>
                  <table:table-cell table:style-name="cell_frame_all" table:number-rows-spanned="1" table:number-columns-spanned="1"/>
                  <table:table-cell table:style-name="cell_frame_all" table:number-rows-spanned="1" table:number-columns-spanned="1">
                    <text:p text:style-name="table_al">Indien een pgb informele hulp zoals bedoeld in artikel 11 sub c wordt aangewend, dient de ondersteuning passend en toereikend te zijn gelet op de problematiek en ontwikkelingsdoelen van de cliënt. Hierbij gelden de volgende voorwaarden: </text:p>
                    <text:list text:style-name="id1-3-2-2-1-3-1-4-28-3-2">
                      <text:list-item text:style-override="id1-3-2-2-1-3-1-4-28-3-2-1">
                        <text:number>a.</text:number>
                        <text:p text:style-name="table_al">De budgethouder is verantwoordelijk voor (het bewaken van) de kwaliteit van de ondersteuning die betrokken wordt; </text:p>
                      </text:list-item>
                      <text:list-item text:style-override="id1-3-2-2-1-3-1-4-28-3-2-2">
                        <text:number>b.</text:number>
                        <text:p text:style-name="table_al">Het college beoordeelt of de in te kopen hulp veilig, doeltreffend en cliëntgericht is; </text:p>
                      </text:list-item>
                      <text:list-item text:style-override="id1-3-2-2-1-3-1-4-28-3-2-3">
                        <text:number>c.</text:number>
                        <text:p text:style-name="table_al">er is een zorgplan met vermelding van begeleidingsdoelen en termijnen; </text:p>
                      </text:list-item>
                      <text:list-item text:style-override="id1-3-2-2-1-3-1-4-28-3-2-4">
                        <text:number>d.</text:number>
                        <text:p text:style-name="table_al">De personen die de hulp gaan verlenen, hebben zich voldoende op de hoogte gesteld van de verantwoordelijkheden die aan het bieden van de ondersteuning verbonden zijn; </text:p>
                      </text:list-item>
                      <text:list-item text:style-override="id1-3-2-2-1-3-1-4-28-3-2-5">
                        <text:number>e.</text:number>
                        <text:p text:style-name="table_al">er zijn geen aanwijzingen dat de persoon die de ondersteuning moet bieden overbelast is of dreigt te geraken; </text:p>
                      </text:list-item>
                      <text:list-item text:style-override="id1-3-2-2-1-3-1-4-28-3-2-6">
                        <text:number>f.</text:number>
                        <text:p text:style-name="table_al">De hulpverlener moet op basis van opleiding en/of ervaring in staat zijn de in de individuele situatie vereiste dienstverlening te realiseren; </text:p>
                      </text:list-item>
                      <text:list-item text:style-override="id1-3-2-2-1-3-1-4-28-3-2-7">
                        <text:number>g.</text:number>
                        <text:p text:style-name="table_al">deze persoon beschikt over een verklaring omtrent het gedrag volgens artikel 28 van de Wet justitiële en strafvorderlijke gegevens, die niet ouder is dan zes maanden voor het tijdstip waarop betrokkene start met de uitvoering van de betreffende ondersteuning; </text:p>
                      </text:list-item>
                      <text:list-item text:style-override="id1-3-2-2-1-3-1-4-28-3-2-8">
                        <text:number>h.</text:number>
                        <text:p text:style-name="table_al">er is een afspraak over het melden van calamiteiten en geweld.</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8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derde lid, van de Wet maatschappelijke ondersteuning 2015]|[1.0:c:BWBR0035362&amp;artikel=2.3.6&amp;lid=3&amp;g=2022-07-01</meta:user-defined>
    <meta:user-defined meta:name="DC.source">artikel 2.6.6, eerste lid, van de Wet maatschappelijke ondersteuning 2015]|[1.0:c:BWBR0035362&amp;artikel=2.6.6&amp;lid=1&amp;g=2022-07-01</meta:user-defined>
    <meta:user-defined meta:name="DCTERMS.alternative">Verordening maatschappelijke ondersteuning Nederweert 2023</meta:user-defined>
    <dc:language>nl</dc:language>
    <meta:user-defined meta:name="OVERHEIDop.locatietype/OVERHEIDop.gebiedsmarkering">Gemeente</meta:user-defined>
    <meta:user-defined meta:name="DC.title">Verordening maatschappelijke ondersteuning Nederweert 2023</meta:user-defined>
    <meta:user-defined meta:name="DCTERMS.W3CDTF/DCTERMS.available">2026-01-13</meta:user-defined>
    <meta:user-defined meta:name="DCTERMS.W3CDTF/OVERHEIDop.jaargang">2026</meta:user-defined>
    <meta:user-defined meta:name="OVERHEIDop.publicationIssue">9883</meta:user-defined>
    <meta:user-defined meta:name="OVERHEIDop.betreftRegeling">CVDR685304_3</meta:user-defined>
    <meta:user-defined meta:name="xs:date/OVERHEIDop.startdatum">2026-01-21</meta:user-defined>
    <meta:user-defined meta:name="OVERHEIDop.GmbID/DC.identifier">gmb-2026-9883</meta:user-defined>
    <meta:user-defined meta:name="OVERHEIDop.versieInformatie"/>
  </office:meta>
</office:document-meta>
</file>