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8 inpandige brandwerende kluizen , Jaargetijdenweg 33, 7532 S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5 februari 2026 hebben wij een aanvraag ontvangen voor het plaatsen van 8 inpandige brandwerende kluizen  op de locatie Jaargetijdenweg 33, 7532 SX Enschede. De aanvraag is geregistreerd onder zaaknummer 0153Z2603-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8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35</meta:user-defined>
    <dc:language>nl</dc:language>
    <meta:user-defined meta:name="OVERHEIDop.locatietype/OVERHEIDop.gebiedsmarkering">Punt</meta:user-defined>
    <meta:user-defined meta:name="DC.title">Kennisgeving ontvangst aanvraag het plaatsen van 8 inpandige brandwerende kluizen , Jaargetijdenweg 33, 7532 SX Enschede</meta:user-defined>
    <meta:user-defined meta:name="DCTERMS.W3CDTF/DCTERMS.available">2026-03-11</meta:user-defined>
    <meta:user-defined meta:name="DCTERMS.W3CDTF/OVERHEIDop.jaargang">2026</meta:user-defined>
    <meta:user-defined meta:name="OVERHEIDop.publicationIssue">98824</meta:user-defined>
    <meta:user-defined meta:name="OVERHEIDop.GmbID/DC.identifier">gmb-2026-98824</meta:user-defined>
    <meta:user-defined meta:name="OVERHEIDop.versieInformatie"/>
  </office:meta>
</office:document-meta>
</file>