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Dahliastraat 26 1171 WN Badhoevedorp, het vergroten van de woning door het realiseren van een uitbouw aan de voorzijde, 7-1-2026, 2025090600107, 039412544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88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44336</meta:user-defined>
    <meta:user-defined meta:name="DCTERMS.abstract">het vergroten van de woning door het realiseren van een uitbouw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Dahliastraat 26 1171 WN Badhoevedorp, het vergroten van de woning door het realiseren van een uitbouw aan de voorzijde, 7-1-2026, 2025090600107, 039412544336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82</meta:user-defined>
    <meta:user-defined meta:name="OVERHEIDop.GmbID/DC.identifier">gmb-2026-9882</meta:user-defined>
    <meta:user-defined meta:name="OVERHEIDop.versieInformatie"/>
  </office:meta>
</office:document-meta>
</file>