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oshaarsweg naast nr 27 - VZV00 D 7100 - in Vriezenveen, tijdelijk plaatsen van een woonunit, ontvangen op 26-02-2026, zaaknummer TR-Z2026-000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Voshaarsweg naast nr 27 - VZV00 D 7100 - in Vriezenveen</text:p>
            <text:p text:style-name="common-al">
            <text:span text:style-name="nadrukvet">Project:</text:span> tijdelijk plaatsen van een woonunit</text:p>
            <text:p text:style-name="common-al">
            <text:span text:style-name="nadrukvet">Ingekomen:</text:span> 26-02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881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434</meta:user-defined>
    <meta:user-defined meta:name="DCTERMS.abstract">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oshaarsweg naast nr 27 - VZV00 D 7100 - in Vriezenveen, tijdelijk plaatsen van een woonunit, ontvangen op 26-02-2026, zaaknummer TR-Z2026-000434</meta:user-defined>
    <meta:user-defined meta:name="DCTERMS.W3CDTF/DCTERMS.available">2026-03-11</meta:user-defined>
    <meta:user-defined meta:name="DCTERMS.W3CDTF/OVERHEIDop.jaargang">2026</meta:user-defined>
    <meta:user-defined meta:name="OVERHEIDop.publicationIssue">98819</meta:user-defined>
    <meta:user-defined meta:name="OVERHEIDop.GmbID/DC.identifier">gmb-2026-98819</meta:user-defined>
    <meta:user-defined meta:name="OVERHEIDop.versieInformatie"/>
  </office:meta>
</office:document-meta>
</file>