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eismisch monitoringsstation  - 2Q2 (Stedenwijk), parkeerterrein achter Sas van Gent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3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februari 2026</text:p>
            <text:p text:style-name="common-al">
            <text:span text:style-name="nadrukvet">Omschrijving:</text:span> het plaatsen van een seismisch monitoringsstation </text:p>
            <text:p text:style-name="common-al">
            <text:span text:style-name="nadrukvet">Locatie:</text:span> 2Q2 (Stedenwijk), parkeerterrein achter Sas van Gentlaan 1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881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1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1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325</meta:user-defined>
    <meta:user-defined meta:name="DCTERMS.abstract">Gemeente Almere - aanvraag omgevingsvergunning - het plaatsen van een seismisch monitoringsstation  - 2Q2 (Stedenwijk), parkeerterrein achter Sas van Gentlaan 12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seismisch monitoringsstation  - 2Q2 (Stedenwijk), parkeerterrein achter Sas van Gentlaan 12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817</meta:user-defined>
    <meta:user-defined meta:name="OVERHEIDop.GmbID/DC.identifier">gmb-2026-98817</meta:user-defined>
    <meta:user-defined meta:name="OVERHEIDop.versieInformatie"/>
  </office:meta>
</office:document-meta>
</file>