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Klein Borkel 21, 5556X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5 00:00 heeft de gemeente een melding ontvangen voor activiteiten waarvoor een meerjarenvergunning is afgegeven.</text:p>
            <text:p text:style-name="common-al">De melding betreft locatie Klein Borkel 21, 5556XK Valkenswaard, en is geregistreerd onder zaaknummer <text:span text:style-name="nadrukvet">0000421151</text:span> met omschrijving "Vliegerfestival Valkenswaard 2 t/m 3 mei 2026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88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21151</meta:user-defined>
    <meta:user-defined meta:name="DCTERMS.abstract">Vliegerfestival Valkenswaard 2 t/m 3 mei 2026 Klein Borkel 21</meta:user-defined>
    <dc:language>nl</dc:language>
    <meta:user-defined meta:name="OVERHEIDop.locatietype/OVERHEIDop.gebiedsmarkering">Punt</meta:user-defined>
    <meta:user-defined meta:name="DC.title">Ontvangen melding Meerjarenvergunning Klein Borkel 21, 5556XK Valkenswaard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81</meta:user-defined>
    <meta:user-defined meta:name="OVERHEIDop.GmbID/DC.identifier">gmb-2026-9881</meta:user-defined>
    <meta:user-defined meta:name="OVERHEIDop.versieInformatie"/>
  </office:meta>
</office:document-meta>
</file>