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erging, Meester Heuvelstraat 4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realiseren van een berging op locatie Meester Heuvelstraat 4, 7275CZ Gelselaar. De aanvraag is geregistreerd onder zaaknummer Z2026-000003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8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Aanvraag op locatie Meester Heuvelstraat 4, 7275CZ Gelselaar</meta:user-defined>
    <dc:language>nl</dc:language>
    <meta:user-defined meta:name="OVERHEIDop.locatietype/OVERHEIDop.gebiedsmarkering">Vlak</meta:user-defined>
    <meta:user-defined meta:name="DC.title">Aanvraag vergunning voor realiseren van een berging, Meester Heuvelstraat 4, 7275CZ Gelsel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9</meta:user-defined>
    <meta:user-defined meta:name="OVERHEIDop.GmbID/DC.identifier">gmb-2026-98809</meta:user-defined>
    <meta:user-defined meta:name="OVERHEIDop.versieInformatie"/>
  </office:meta>
</office:document-meta>
</file>