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bestaande transportverdeelstation, Uilenweg perceel R 1899 en R 321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vervangen van het bestaande transportverdeelstation op de locatie Uilenweg perceel R 1899 en R 3215 Weert. De aanvraag om omgevingsvergunning is ontvangen op 26 februari 2026 en is geregistreerd onder zaaknummer Z2026-00000439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880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0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0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9</meta:user-defined>
    <meta:user-defined meta:name="DCTERMS.abstract">Betreft: Aanvraag op locatie Uilenweg perceel R 1899 en R 3215 Weert</meta:user-defined>
    <dc:language>nl</dc:language>
    <meta:user-defined meta:name="OVERHEIDop.locatietype/OVERHEIDop.gebiedsmarkering">Vlak</meta:user-defined>
    <meta:user-defined meta:name="DC.title">Aanvraag Omgevingsvergunning voor het vervangen van het bestaande transportverdeelstation, Uilenweg perceel R 1899 en R 3215 Weer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802</meta:user-defined>
    <meta:user-defined meta:name="OVERHEIDop.GmbID/DC.identifier">gmb-2026-98802</meta:user-defined>
    <meta:user-defined meta:name="OVERHEIDop.versieInformatie"/>
  </office:meta>
</office:document-meta>
</file>