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Winkeltijdenwet op diverse (feest)dagen in 2026 voor de Jumbo aan Dorpsstraat te Bleiswijk en Jumbo aan Westpolder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769 Ontheffing Winkeltijdenwet diverse (feest)dagen 2026, Jumbo Dorpsstraat Bleiswijk en Jumbo Westpolder Berkel en Rodenrijs)  </text:p>
            <text:p text:style-name="common-al">(Verzonden op 24 februari 2026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769         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Winkeltijdenwet op diverse (feest)dagen in 2026 voor de Jumbo aan Dorpsstraat te Bleiswijk en Jumbo aan Westpolder te Berkel en Rodenrij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01</meta:user-defined>
    <meta:user-defined meta:name="OVERHEIDop.GmbID/DC.identifier">gmb-2026-98801</meta:user-defined>
    <meta:user-defined meta:name="OVERHEIDop.versieInformatie"/>
  </office:meta>
</office:document-meta>
</file>