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pzegging vaste standplaatsvergunning, Pleijendal 2 7721DE Dalfsen (hoek Pleijendal / Wilhelmina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85389</text:p>
            <text:p text:style-name="common-al">
            <text:span text:style-name="nadrukvet">Ingekomen:</text:span> 28-12-2025</text:p>
            <text:p text:style-name="common-al">
            <text:span text:style-name="nadrukvet">Locatie:</text:span> Pleijendal 2 7721DE Dalfsen, hoek Pleijendal / Wilhelminastraat (tegenover Action)</text:p>
            <text:p text:style-name="common-al">
            <text:span text:style-name="nadrukvet">Projectomschrijving:</text:span> opzegging standplaats Tammo brood (hoek Pleijendal / Wilhelminastraat)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85389</meta:user-defined>
    <meta:user-defined meta:name="DCTERMS.abstract">opzegging standplaats Tammo brood (hoek Pleijendal / Wilhelminastraat)</meta:user-defined>
    <dc:language>nl</dc:language>
    <meta:user-defined meta:name="OVERHEIDop.locatietype/OVERHEIDop.gebiedsmarkering">Punt</meta:user-defined>
    <meta:user-defined meta:name="DC.title">Ontvangen aanvraag opzegging vaste standplaatsvergunning, Pleijendal 2 7721DE Dalfsen (hoek Pleijendal / Wilhelminastraat)</meta:user-defined>
    <meta:user-defined meta:name="DCTERMS.W3CDTF/DCTERMS.available">2026-01-06</meta:user-defined>
    <meta:user-defined meta:name="DCTERMS.W3CDTF/OVERHEIDop.jaargang">2026</meta:user-defined>
    <meta:user-defined meta:name="OVERHEIDop.publicationIssue">988</meta:user-defined>
    <meta:user-defined meta:name="OVERHEIDop.GmbID/DC.identifier">gmb-2026-988</meta:user-defined>
    <meta:user-defined meta:name="OVERHEIDop.versieInformatie"/>
  </office:meta>
</office:document-meta>
</file>