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Revinksweg kadastraal bekend sectie Q, nr. 1248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Revinksweg kadastraal bekend sectie Q, nr. 1248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02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87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011</meta:user-defined>
    <meta:user-defined meta:name="DCTERMS.abstract">het verbranden van afvalstoffen anders dan in een ippc-installatie (Paasvuu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Revinksweg kadastraal bekend sectie Q, nr. 1248: verbranden van afvalstoffen anders dan in een ippc-installatie (Paasvuur)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798</meta:user-defined>
    <meta:user-defined meta:name="OVERHEIDop.GmbID/DC.identifier">gmb-2026-98798</meta:user-defined>
    <meta:user-defined meta:name="OVERHEIDop.versieInformatie"/>
  </office:meta>
</office:document-meta>
</file>