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risa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205 </text:p>
            <text:p text:style-name="common-al"> Omschrijving: realiseren van een risalie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jaak Kruijssenlaan 10 5626HS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02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20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79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9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9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5-010205</meta:user-defined>
    <meta:user-defined meta:name="DCTERMS.abstract">realiseren van een risalie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risaliet</meta:user-defined>
    <meta:user-defined meta:name="OVERHEIDop.datumEindeReactietermijn">2026-04-14</meta:user-defined>
    <meta:user-defined meta:name="OVERHEIDop.terinzageleggingBG">https://publicaties.eindhoven.nl/dossier/EHV-ZP2025-010205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95</meta:user-defined>
    <meta:user-defined meta:name="OVERHEIDop.GmbID/DC.identifier">gmb-2026-98795</meta:user-defined>
    <meta:user-defined meta:name="OVERHEIDop.versieInformatie"/>
  </office:meta>
</office:document-meta>
</file>