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Lustrum Concerten Carrousel op 7 juni 2026, Kerkstraat 16 te Mook, Kuilseweg 18 te Molenhoek en Riethorsterweg 21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Lustrum Concerten Carrousel op 7 juni 2026, Kerkstraat 16 te Mook, Kuilseweg 18 te Molenhoek en Riethorsterweg 21 te Plasmo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: melding APV voor Lustrum Concerten Carrousel op 7 juni 2026, Kerkstraat 16 te Mook, Kuilseweg 18 te Molenhoek en Riethorsterweg 21 te Plasmol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91</meta:user-defined>
    <meta:user-defined meta:name="OVERHEIDop.GmbID/DC.identifier">gmb-2026-98791</meta:user-defined>
    <meta:user-defined meta:name="OVERHEIDop.versieInformatie"/>
  </office:meta>
</office:document-meta>
</file>