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uitkijkpunt sloop (2-10 mei) en inhijsen (27-28 juni) viaduct, nabij viaduct Heumensebaan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87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uitkijkpunt sloop (2-10 mei) en inhijsen (27-28 juni) viaduct, nabij viaduct Heumensebaan te Molenhoek</meta:user-defined>
    <dc:language>nl</dc:language>
    <meta:user-defined meta:name="OVERHEIDop.locatietype/OVERHEIDop.gebiedsmarkering">Lijn</meta:user-defined>
    <meta:user-defined meta:name="DC.title">Algemene plaatselijke verordening: melding APV voor uitkijkpunt sloop (2-10 mei) en inhijsen (27-28 juni) viaduct, nabij viaduct Heumensebaan te Molenh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784</meta:user-defined>
    <meta:user-defined meta:name="OVERHEIDop.GmbID/DC.identifier">gmb-2026-98784</meta:user-defined>
    <meta:user-defined meta:name="OVERHEIDop.versieInformatie"/>
  </office:meta>
</office:document-meta>
</file>