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kappen van een boom op perceel Sparrenlaan 5 5691CP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</text:p>
            <text:p text:style-name="common-al">Locatie: Sparrenlaan 5 5691CP Son en Breugel</text:p>
            <text:p text:style-name="common-al">Ontvangen op: 02-03-2026 10:08</text:p>
            <text:p text:style-name="common-al">Zaaknummer: 0848299516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878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995168</meta:user-defined>
    <meta:user-defined meta:name="DCTERMS.abstract">Aanvraag omgevingsvergunning voor kapvergunning 08482864703 boom Sparrenlaan 5, 5691CP S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kappen van een boom op perceel Sparrenlaan 5 5691CP Son en Breugel: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83</meta:user-defined>
    <meta:user-defined meta:name="OVERHEIDop.GmbID/DC.identifier">gmb-2026-98783</meta:user-defined>
    <meta:user-defined meta:name="OVERHEIDop.versieInformatie"/>
  </office:meta>
</office:document-meta>
</file>