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aardappelbewaarloods, Groot Bedaf 5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plaatsen van een aardappelbewaarloods op het adres Groot Bedaf 5, 5111 PG Baarle-Nassau. Verzenddatum besluit 02-03-2026 (11261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78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8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8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125</meta:user-defined>
    <dc:language>nl</dc:language>
    <meta:user-defined meta:name="OVERHEIDop.locatietype/OVERHEIDop.gebiedsmarkering">Punt</meta:user-defined>
    <meta:user-defined meta:name="DC.title">Besluit omgevingsvergunning is verleend, het plaatsen van een aardappelbewaarloods, Groot Bedaf 5, 5111 PG Baarle-Nassau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82</meta:user-defined>
    <meta:user-defined meta:name="OVERHEIDop.GmbID/DC.identifier">gmb-2026-98782</meta:user-defined>
    <meta:user-defined meta:name="OVERHEIDop.versieInformatie"/>
  </office:meta>
</office:document-meta>
</file>