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Buurtfeest Overkwartierstraat op 9 augustus 2026, nabij Overkwartierstraat 5 en 1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87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Buurtfeest Overkwartierstraat op 9 augustus 2026, nabij Overkwartierstraat 5 en 11 te Mook</meta:user-defined>
    <dc:language>nl</dc:language>
    <meta:user-defined meta:name="OVERHEIDop.locatietype/OVERHEIDop.gebiedsmarkering">Adres</meta:user-defined>
    <meta:user-defined meta:name="DC.title">Algemene plaatselijke verordening: melding APV Buurtfeest Overkwartierstraat op 9 augustus 2026, nabij Overkwartierstraat 5 en 11 te Mook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77</meta:user-defined>
    <meta:user-defined meta:name="OVERHEIDop.GmbID/DC.identifier">gmb-2026-98777</meta:user-defined>
    <meta:user-defined meta:name="OVERHEIDop.versieInformatie"/>
  </office:meta>
</office:document-meta>
</file>