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Waalstraat t.h.v. nr. 25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 maart 2026 een besluit genomen op de aanvraag met zaaknummer 0153Z2026012000011 voor het kappen van 1 esdoorn op de locatie Waalstraat t.h.v. nr. 25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7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00001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sdoorn, Waalstraat t.h.v. nr. 258</meta:user-defined>
    <meta:user-defined meta:name="DCTERMS.W3CDTF/DCTERMS.available">2026-03-11</meta:user-defined>
    <meta:user-defined meta:name="DCTERMS.W3CDTF/OVERHEIDop.jaargang">2026</meta:user-defined>
    <meta:user-defined meta:name="OVERHEIDop.publicationIssue">98766</meta:user-defined>
    <meta:user-defined meta:name="OVERHEIDop.GmbID/DC.identifier">gmb-2026-98766</meta:user-defined>
    <meta:user-defined meta:name="OVERHEIDop.versieInformatie"/>
  </office:meta>
</office:document-meta>
</file>