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07 april t/m 23 mei 2026 ter hoogte van Gerrit van Stellingwerfstraat 96, 3812 S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rit van Stellingwerfstraat 96, 3812 SN Amersfoort</text:p>
            <text:p text:style-name="common-al">
            <text:span text:style-name="nadrukvet">Omschrijving:</text:span> 			plaatsen van een container en dixi van 07 april t/m 23 mei 2026</text:p>
            <text:p text:style-name="common-al">
            <text:span text:style-name="nadrukvet">Zaaknummer:</text:span> 			CLZ-APV2026-01-06-23553823</text:p>
            <text:p text:style-name="common-al">
            
          </text:p>
            <text:p text:style-name="common-al">
            <text:span text:style-name="nadrukvet">Datum besluit verzonden/bekendmaking:</text:span>07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6-2355382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07 april t/m 23 mei 2026 ter hoogte van Gerrit van Stellingwerfstraat 96, 3812 SN Amersfoort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76</meta:user-defined>
    <meta:user-defined meta:name="OVERHEIDop.GmbID/DC.identifier">gmb-2026-9876</meta:user-defined>
    <meta:user-defined meta:name="OVERHEIDop.versieInformatie"/>
  </office:meta>
</office:document-meta>
</file>