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ug (Noord) aan Wilderszijde, project Waterrijk, nabij John Bardeenpad 1, sectie B nummer 972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840  Wilderszijde, project Waterrijk, nabij John Bardeenpad 1, sectie B nummer 9723, Bergschenhoek. </text:p>
            <text:p text:style-name="common-al">Het plaatsen van een brug (Noord) (verzonden 20-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7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840</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een brug (Noord) aan Wilderszijde, project Waterrijk, nabij John Bardeenpad 1, sectie B nummer 9723 te Bergschenhoek</meta:user-defined>
    <meta:user-defined meta:name="DCTERMS.W3CDTF/DCTERMS.available">2026-03-04</meta:user-defined>
    <meta:user-defined meta:name="DCTERMS.W3CDTF/OVERHEIDop.jaargang">2026</meta:user-defined>
    <meta:user-defined meta:name="OVERHEIDop.publicationIssue">98756</meta:user-defined>
    <meta:user-defined meta:name="OVERHEIDop.GmbID/DC.identifier">gmb-2026-98756</meta:user-defined>
    <meta:user-defined meta:name="OVERHEIDop.versieInformatie"/>
  </office:meta>
</office:document-meta>
</file>