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wijzigen van de kozijnindeling door het aanbrengen van intrekkozijnen en ventilatieroosters te Gooteplein 2, 3232 DA Brielle, Goot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indeling door het aanbrengen van intrekkozijnen en ventilatieroosters aan Gooteplein 2, 3 en 4, 3232 DA Brielle</text:span>
          </text:p>
            <text:p text:style-name="common-al">De gemeente Voorne aan Zee heeft een omgevingsvergunning verleend. De gemeente geeft hiermee toestemming voor het wijzigen van de kozijnindeling door het aanbrengen van intrekkozijnen en ventilatieroosters aan Gooteplein 2, 3 en 4, 3232 DA Briell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87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27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Verleend definitief besluit omgevingsvergunning voor het wijzigen van de kozijnindeling door het aanbrengen van intrekkozijnen en ventilatieroosters te Gooteplein 2, 3232 DA Brielle, Gooteplein</meta:user-defined>
    <meta:user-defined meta:name="DCTERMS.W3CDTF/DCTERMS.available">2026-03-04</meta:user-defined>
    <meta:user-defined meta:name="DCTERMS.W3CDTF/OVERHEIDop.jaargang">2026</meta:user-defined>
    <meta:user-defined meta:name="OVERHEIDop.publicationIssue">98755</meta:user-defined>
    <meta:user-defined meta:name="OVERHEIDop.GmbID/DC.identifier">gmb-2026-98755</meta:user-defined>
    <meta:user-defined meta:name="OVERHEIDop.versieInformatie"/>
  </office:meta>
</office:document-meta>
</file>