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Lage Weide 70, 1906XB Limmen, het plaatsen van een overkapping op het balkon, verzenddatum 7 januari 2026 (Z2025-00007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87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161</meta:user-defined>
    <meta:user-defined meta:name="DCTERMS.abstract">Lage Weide 70, 1906XB Limmen, het plaatsen van een overkapping op het balkon, verzenddatum 7 januari 2026 (Z2025-00007161)</meta:user-defined>
    <dc:language>nl</dc:language>
    <meta:user-defined meta:name="OVERHEIDop.locatietype/OVERHEIDop.gebiedsmarkering">Vlak</meta:user-defined>
    <meta:user-defined meta:name="OVERHEIDop.locatietype/OVERHEIDop.gebiedsmarkering">Vlak</meta:user-defined>
    <meta:user-defined meta:name="DC.title">Gemeente Castricum, aanvraag omgevingsvergunning (regulier) verleend, Lage Weide 70, 1906XB Limmen, het plaatsen van een overkapping op het balkon, verzenddatum 7 januari 2026 (Z2025-00007161)</meta:user-defined>
    <meta:user-defined meta:name="DCTERMS.W3CDTF/DCTERMS.available">2026-01-09</meta:user-defined>
    <meta:user-defined meta:name="DCTERMS.W3CDTF/OVERHEIDop.jaargang">2026</meta:user-defined>
    <meta:user-defined meta:name="OVERHEIDop.publicationIssue">9875</meta:user-defined>
    <meta:user-defined meta:name="OVERHEIDop.GmbID/DC.identifier">gmb-2026-9875</meta:user-defined>
    <meta:user-defined meta:name="OVERHEIDop.versieInformatie"/>
  </office:meta>
</office:document-meta>
</file>