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parkeren groter voertuig, Van IJsendijkstraat thv nr 65, 1442CJ Purmerend</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ontvangen voor een ontheffing voor het parkeren van een groter voertuig ter hoogte van de Van IJsendijkstraat nr 65, 1442CJ Purmerend. De aanvraag is geregistreerd onder zaaknummer Z2025-00005356. Dit is aangevraagd:</text:p>
            <text:p text:style-name="common-al">-ontheffing parkeren groter voertuig</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7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56</meta:user-defined>
    <meta:user-defined meta:name="DCTERMS.abstract">Betreft: aanvraag op locatie Van IJsendijkstraat thv nr 65, 1442CJ Purmerend</meta:user-defined>
    <dc:language>nl</dc:language>
    <meta:user-defined meta:name="OVERHEIDop.locatietype/OVERHEIDop.gebiedsmarkering">Punt</meta:user-defined>
    <meta:user-defined meta:name="DC.title">Aanvraag ontheffing parkeren groter voertuig, Van IJsendijkstraat thv nr 65, 1442CJ Purmerend</meta:user-defined>
    <meta:user-defined meta:name="DCTERMS.W3CDTF/DCTERMS.available">2026-01-09</meta:user-defined>
    <meta:user-defined meta:name="DCTERMS.W3CDTF/OVERHEIDop.jaargang">2026</meta:user-defined>
    <meta:user-defined meta:name="OVERHEIDop.publicationIssue">9874</meta:user-defined>
    <meta:user-defined meta:name="OVERHEIDop.GmbID/DC.identifier">gmb-2026-9874</meta:user-defined>
    <meta:user-defined meta:name="OVERHEIDop.versieInformatie"/>
  </office:meta>
</office:document-meta>
</file>