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beglazing in de gevelkozijnen voor HR++-isolatieglas - Rhijngeesterstraatweg 45 2341B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45 2341BR Oegstgeest - het vervangen van de bestaande beglazing in de gevelkozijnen voor HR++-isolatieglas (28-02-2026/ Z/26/23225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87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252</meta:user-defined>
    <meta:user-defined meta:name="DCTERMS.abstract">het vervangen van de bestaande beglazing in de gevelkozijnen voor HR++-isolatie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beglazing in de gevelkozijnen voor HR++-isolatieglas - Rhijngeesterstraatweg 45 2341BR Oegstge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34</meta:user-defined>
    <meta:user-defined meta:name="OVERHEIDop.GmbID/DC.identifier">gmb-2026-98734</meta:user-defined>
    <meta:user-defined meta:name="OVERHEIDop.versieInformatie"/>
  </office:meta>
</office:document-meta>
</file>