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geweigerd voor het vervangen van de houten poorten en hekken, Charlotte van Montpensierlaan 56, 1181RR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 maart 2026 een besluit genomen op de aanvraag. De vergunning is aangevraagd voor het vervangen van de houten poorten en hekken op locatie Charlotte van Montpensierlaan 56, 1181RR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10089. De omgevingsvergunning is geweiger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13 april 2026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5-00010089.</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98732</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732</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732</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10089</meta:user-defined>
    <meta:user-defined meta:name="DCTERMS.abstract">Betreft:  besluit op locatie Charlotte van Montpensierlaan 56, 1181RR Amstelveen</meta:user-defined>
    <dc:language>nl</dc:language>
    <meta:user-defined meta:name="OVERHEIDop.locatietype/OVERHEIDop.gebiedsmarkering">Vlak</meta:user-defined>
    <meta:user-defined meta:name="DC.title">Aanvraag vergunning geweigerd voor het vervangen van de houten poorten en hekken, Charlotte van Montpensierlaan 56, 1181RR Amstelveen</meta:user-defined>
    <meta:user-defined meta:name="DCTERMS.W3CDTF/DCTERMS.available">2026-03-04</meta:user-defined>
    <meta:user-defined meta:name="DCTERMS.W3CDTF/OVERHEIDop.jaargang">2026</meta:user-defined>
    <meta:user-defined meta:name="OVERHEIDop.publicationIssue">98732</meta:user-defined>
    <meta:user-defined meta:name="OVERHEIDop.GmbID/DC.identifier">gmb-2026-98732</meta:user-defined>
    <meta:user-defined meta:name="OVERHEIDop.versieInformatie"/>
  </office:meta>
</office:document-meta>
</file>