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plaatsen lichtreclame op dak en plaatsen verwijszuil, Ampèrestraat 28 Zwolle [Zaaknummer 0193ESUITE4433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6-02-2026</text:p>
            <text:p text:style-name="common-al">
            <text:span text:style-name="nadrukvet">Locatie:</text:span> Ampèrestraat 28 8013PV Zwolle</text:p>
            <text:p text:style-name="common-al">
            <text:span text:style-name="nadrukvet">Zaakomschrijving:</text:span> het plaatsen van lichtreclame op het dak en het plaatsen van een verwijszuil</text:p>
            <text:p text:style-name="common-al">
            <text:span text:style-name="nadrukvet">Zaaknummer:</text:span> 0193ESUITE44330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4433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4433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8727</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27</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8727</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443302026</meta:user-defined>
    <meta:user-defined meta:name="DCTERMS.abstract">het plaatsen van lichtreclame op het dak en het plaatsen van een verwijs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ntvangen aanvraag omgevingsvergunning, plaatsen lichtreclame op dak en plaatsen verwijszuil, Ampèrestraat 28 Zwolle [Zaaknummer 0193ESUITE443302026]</meta:user-defined>
    <meta:user-defined meta:name="DCTERMS.W3CDTF/DCTERMS.available">2026-03-04</meta:user-defined>
    <meta:user-defined meta:name="DCTERMS.W3CDTF/OVERHEIDop.jaargang">2026</meta:user-defined>
    <meta:user-defined meta:name="OVERHEIDop.publicationIssue">98727</meta:user-defined>
    <meta:user-defined meta:name="OVERHEIDop.GmbID/DC.identifier">gmb-2026-98727</meta:user-defined>
    <meta:user-defined meta:name="OVERHEIDop.versieInformatie"/>
  </office:meta>
</office:document-meta>
</file>