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Hofdijkstraat te Eindhoven, EH077202187-BUS-EV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3 februari 2026 van SGS Search Ingenieursbureau B.V. te Heeswijk-Dinther, namens Lidl Nederland GMBH te Huizen een BUS evaluatierapport ontvangen voor de uitgevoerde bodemsanering op de locatie Hofdijkstraat te Eindhoven, EH077202187-BUS-EVA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5 maart 2026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-nummer 088-3690405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6-003970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7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6-003970</meta:user-defined>
    <dc:language>nl</dc:language>
    <meta:user-defined meta:name="OVERHEIDop.locatietype/OVERHEIDop.gebiedsmarkering">Weg</meta:user-defined>
    <meta:user-defined meta:name="DC.title">Kennisgeving beschikking bodem Hofdijkstraat te Eindhoven, EH077202187-BUS-EVA-1</meta:user-defined>
    <meta:user-defined meta:name="OVERHEIDop.datumEindeReactietermijn">2026-04-16</meta:user-defined>
    <meta:user-defined meta:name="OVERHEIDop.TilID/OVERHEIDop.terinzageleggingOP">til-2026-7712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726</meta:user-defined>
    <meta:user-defined meta:name="OVERHEIDop.GmbID/DC.identifier">gmb-2026-98726</meta:user-defined>
    <meta:user-defined meta:name="OVERHEIDop.versieInformatie"/>
  </office:meta>
</office:document-meta>
</file>