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traat 14 5667P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14 5667PR Geldrop</text:p>
            <text:p text:style-name="common-al">Datum ontvangst: 26-02-2026 </text:p>
            <text:p text:style-name="common-al">Omschrijving: het vervangen van kozijnen</text:p>
            <text:p text:style-name="common-al">Zaaknummer: 177129951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72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95124</meta:user-defined>
    <meta:user-defined meta:name="DCTERMS.abstract">Kievitstraat 14 Geldrop - het 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ievitstraat 14 5667PR Geldrop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23</meta:user-defined>
    <meta:user-defined meta:name="OVERHEIDop.GmbID/DC.identifier">gmb-2026-98723</meta:user-defined>
    <meta:user-defined meta:name="OVERHEIDop.versieInformatie"/>
  </office:meta>
</office:document-meta>
</file>