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realiseren verdieping op het pand t.b.v. 5 nieuwe appartementen, Muijdermanstraat 2 8017HX Zwolle [Zaaknummer 0193ESUITE54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Muijdermanstraat 2 8017HX Zwolle</text:p>
            <text:p text:style-name="common-al">
            <text:span text:style-name="nadrukvet">Zaakomschrijving:</text:span> het realiseren van een verdieping op het pand t.b.v. 5 nieuwe appartementen</text:p>
            <text:p text:style-name="common-al">
            <text:span text:style-name="nadrukvet">Zaaknummer:</text:span> 0193ESUITE54144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41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4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71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1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1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541442025</meta:user-defined>
    <meta:user-defined meta:name="DCTERMS.abstract">het realiseren van een verdieping op het pand t.b.v. 5 nieuwe appartementen</meta:user-defined>
    <dc:language>nl</dc:language>
    <meta:user-defined meta:name="DC.title">Verleende omgevingsvergunning buitenplanse omgevingsplanactiviteit, realiseren verdieping op het pand t.b.v. 5 nieuwe appartementen, Muijdermanstraat 2 8017HX Zwolle [Zaaknummer 0193ESUITE541442025]</meta:user-defined>
    <meta:user-defined meta:name="OVERHEIDop.datumEindeReactietermijn">2026-04-09</meta:user-defined>
    <meta:user-defined meta:name="OVERHEIDop.terinzageleggingBG">https://mijnpublicaties.nl/Publicatie/34b1f7e5-19c7-4d66-df74-08de737f230f</meta:user-defined>
    <meta:user-defined meta:name="OVERHEIDop.locatietype/OVERHEIDop.gebiedsmarkering">GeometrieRef</meta:user-defined>
    <meta:user-defined meta:name="DCTERMS.W3CDTF/DCTERMS.available">2026-03-04</meta:user-defined>
    <meta:user-defined meta:name="DCTERMS.W3CDTF/OVERHEIDop.jaargang">2026</meta:user-defined>
    <meta:user-defined meta:name="OVERHEIDop.externeBijlage">Afwijkvergunning|exb-2026-7514</meta:user-defined>
    <meta:user-defined meta:name="OVERHEIDop.publicationIssue">98718</meta:user-defined>
    <meta:user-defined meta:name="OVERHEIDop.GmbID/DC.identifier">gmb-2026-98718</meta:user-defined>
    <meta:user-defined meta:name="OVERHEIDop.versieInformatie"/>
  </office:meta>
</office:document-meta>
</file>