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rendijk 2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erendijk 22 te Beek en Donk</text:p>
            <text:p text:style-name="common-al">Activiteit: Omgevingsplan activiteit (ruimtelijke bouwactiviteit)</text:p>
            <text:p text:style-name="common-al">Voor: Het plaatsen van een carport</text:p>
            <text:p text:style-name="common-al">Datum aanvraag: 21-11-2025</text:p>
            <text:p text:style-name="common-al">DSO verzoeknummer: 2025112101030</text:p>
            <text:p text:style-name="common-al">Aan deze procedure is het zaaknummer ZOL-2025-001268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871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268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Herendijk 22 te Beek en Don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17</meta:user-defined>
    <meta:user-defined meta:name="OVERHEIDop.GmbID/DC.identifier">gmb-2026-98717</meta:user-defined>
    <meta:user-defined meta:name="OVERHEIDop.versieInformatie"/>
  </office:meta>
</office:document-meta>
</file>