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Notagrondprijsbeleid 2025 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Nota grondprijsbeleid 2025 te Montfoort’, welke in de openbare collegevergadering van 28 januari 2025 is vastgesteld, wordt tegelijkertijd met de inwerkingtreding van de ‘Nota grondprijsbeleid Montfoort 2026’. ingetrokken.</text:p>
            <text:p text:style-name="al"/>
            <text:p text:style-name="al">Aldus vastgesteld in de openbare collegevergadering van 24 februari 2026. </text:p>
            <text:p text:style-name="al"/>
            <text:p text:style-name="al">
            <text:span text:style-name="nadrukcur">de secretaris,  </text:span>
            <text:span text:style-name="nadrukcur">M.H. van der Veer</text:span>
          </text:p>
            <text:p text:style-name="al"/>
            <text:p text:style-name="al">
            <text:span text:style-name="nadrukcur">de wnd. voorzitter,</text:span>
            <text:span text:style-name="nadrukcur"> A. Treep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87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Intrekking Nota Grondprijsbeleid 2025</meta:user-defined>
    <dc:language>nl</dc:language>
    <meta:user-defined meta:name="OVERHEIDop.locatietype/OVERHEIDop.gebiedsmarkering">Adres</meta:user-defined>
    <meta:user-defined meta:name="DC.title">Intrekking Notagrondprijsbeleid 2025 te Mont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14</meta:user-defined>
    <meta:user-defined meta:name="OVERHEIDop.betreftRegeling">CVDR735060_1</meta:user-defined>
    <meta:user-defined meta:name="OVERHEIDop.GmbID/DC.identifier">gmb-2026-98714</meta:user-defined>
    <meta:user-defined meta:name="OVERHEIDop.versieInformatie"/>
  </office:meta>
</office:document-meta>
</file>